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Garamond" svg:font-family="Garamond" style:font-family-generic="swiss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P2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P3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Calibri Light1" officeooo:paragraph-rsid="01157625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Calibri Light1" fo:font-size="8pt" style:text-underline-style="none" fo:font-weight="bold" officeooo:rsid="01157625" officeooo:paragraph-rsid="01157625" fo:background-color="transparent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11" style:family="paragraph" style:parent-style-name="Standard">
      <style:text-properties style:font-name="Calibri Light1" fo:font-size="11pt" officeooo:paragraph-rsid="007dc068" fo:background-color="transparent" style:font-size-asian="11pt" style:font-size-complex="11pt"/>
    </style:style>
    <style:style style:name="P12" style:family="paragraph" style:parent-style-name="Standard">
      <style:paragraph-properties fo:line-height="0.529cm" fo:text-align="justify" style:justify-single-word="false" fo:orphans="0" fo:widows="0"/>
      <style:text-properties style:font-name="Calibri Light1" fo:font-size="11pt" officeooo:paragraph-rsid="011ce707" fo:background-color="transparent" style:font-size-asian="11pt" style:font-size-complex="11pt"/>
    </style:style>
    <style:style style:name="P13" style:family="paragraph" style:parent-style-name="Standard">
      <style:paragraph-properties style:line-height-at-least="0.494cm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14" style:family="paragraph" style:parent-style-name="Standard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15" style:family="paragraph" style:parent-style-name="Standard">
      <style:paragraph-properties style:line-height-at-least="0.494cm" fo:text-align="justify" style:justify-single-word="false"/>
      <style:text-properties style:font-name="Calibri Light1" fo:font-size="11pt" officeooo:paragraph-rsid="007dc068" fo:background-color="transparent" style:font-size-asian="11pt" style:font-size-complex="11pt"/>
    </style:style>
    <style:style style:name="P16" style:family="paragraph" style:parent-style-name="Standard">
      <style:text-properties style:font-name="Calibri Light1" fo:font-size="11pt" officeooo:paragraph-rsid="012f6cec" fo:background-color="transparent" style:font-size-asian="11pt" style:font-size-complex="11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18" style:family="paragraph" style:parent-style-name="Standard">
      <style:paragraph-properties style:line-height-at-least="0.494cm" fo:orphans="0" fo:widows="0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19" style:family="paragraph" style:parent-style-name="Standard">
      <style:paragraph-properties style:line-height-at-least="0.494cm" fo:text-align="center" style:justify-single-word="false" fo:orphans="0" fo:widows="0"/>
      <style:text-properties style:font-name="Calibri Light1" fo:font-size="11pt" fo:font-weight="bold" officeooo:paragraph-rsid="007dc068" fo:background-color="transparent" style:font-size-asian="11pt" style:font-weight-asian="bold" style:font-size-complex="11pt"/>
    </style:style>
    <style:style style:name="P20" style:family="paragraph" style:parent-style-name="Standard">
      <style:paragraph-properties style:line-height-at-least="0.494cm" fo:text-align="justify" style:justify-single-word="false" fo:orphans="0" fo:widows="0"/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style:line-height-at-least="0.494cm" fo:orphans="0" fo:widows="0"/>
      <style:text-properties style:font-name="Calibri Light1" fo:font-size="11pt" fo:font-style="italic" officeooo:rsid="00b796a2" officeooo:paragraph-rsid="012f6cec" fo:background-color="transparent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Calibri Light1" fo:font-size="11pt" fo:font-style="italic" officeooo:paragraph-rsid="02aa4a05" fo:background-color="transparent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Calibri Light1" fo:font-size="11pt" fo:font-style="italic" fo:font-weight="bold" officeooo:rsid="02aa4a05" officeooo:paragraph-rsid="02aa4a05" fo:background-color="transparent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text-properties style:font-name="Calibri Light" fo:font-weight="bold" style:font-weight-asian="bold"/>
    </style:style>
    <style:style style:name="P25" style:family="paragraph" style:parent-style-name="Standard">
      <style:paragraph-properties fo:margin-left="0.25cm" fo:margin-right="0cm" fo:line-height="0.529cm" fo:orphans="0" fo:widows="0" fo:text-indent="0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26" style:family="paragraph" style:parent-style-name="Standard">
      <style:paragraph-properties fo:margin-left="7.504cm" fo:margin-right="0cm" style:line-height-at-least="0.494cm" fo:orphans="0" fo:widows="0" fo:text-indent="1.251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27" style:family="paragraph" style:parent-style-name="Standard">
      <style:paragraph-properties fo:margin-left="0.635cm" fo:margin-right="0cm" style:line-height-at-least="0.494cm" fo:text-align="justify" style:justify-single-word="false" fo:orphans="0" fo:widows="0" fo:text-indent="-0.635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28" style:family="paragraph" style:parent-style-name="Standard">
      <style:paragraph-properties fo:margin-left="0.635cm" fo:margin-right="0cm" style:line-height-at-least="0.494cm" fo:text-align="justify" style:justify-single-word="false" fo:orphans="0" fo:widows="0" fo:text-indent="-0.635cm" style:auto-text-indent="false"/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751cm" fo:margin-right="0cm" style:line-height-at-least="0.494cm" fo:text-align="justify" style:justify-single-word="false" fo:orphans="0" fo:widows="0" fo:text-indent="0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30" style:family="paragraph" style:parent-style-name="Standard">
      <style:paragraph-properties fo:margin-left="0.501cm" fo:margin-right="0cm" style:line-height-at-least="0.494cm" fo:text-align="justify" style:justify-single-word="false" fo:orphans="0" fo:widows="0" fo:text-indent="-0.501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31" style:family="paragraph" style:parent-style-name="Rientro_20_corpo_20_del_20_testo_20_3">
      <style:paragraph-properties style:line-height-at-least="0.494cm" fo:padding="0cm" fo:border="none"/>
      <style:text-properties style:font-name="Calibri Light1" fo:font-size="11pt" officeooo:paragraph-rsid="007dc068" fo:background-color="transparent" style:font-size-asian="11pt" style:font-name-complex="Times New Roman1" style:font-size-complex="11pt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Calibri Light1" officeooo:paragraph-rsid="01157625"/>
    </style:style>
    <style:style style:name="P3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>
        <style:tab-stops>
          <style:tab-stop style:position="0.494cm"/>
        </style:tab-stops>
      </style:paragraph-properties>
      <style:text-properties style:font-name="Calibri Light1" fo:font-size="8pt" style:text-underline-style="none" fo:font-weight="normal" officeooo:rsid="0116e688" officeooo:paragraph-rsid="0116e688" fo:background-color="transparent" style:font-size-asian="8pt" style:font-weight-asian="normal" style:font-size-complex="8pt" style:font-weight-complex="normal"/>
    </style:style>
    <style:style style:name="P34" style:family="paragraph" style:parent-style-name="Rientro_20_corpo_20_del_20_testo_20_3">
      <style:paragraph-properties fo:margin-left="1cm" fo:margin-right="0cm" style:line-height-at-least="0.494cm" fo:orphans="2" fo:widows="2" fo:hyphenation-ladder-count="no-limit" fo:text-indent="-0.499cm" style:auto-text-indent="false" fo:padding="0cm" fo:border="none" style:writing-mode="lr-tb"/>
      <style:text-properties style:font-name="Calibri Light1" officeooo:paragraph-rsid="01157625" fo:background-color="transparent" fo:hyphenate="false" fo:hyphenation-remain-char-count="2" fo:hyphenation-push-char-count="2"/>
    </style:style>
    <style:style style:name="P35" style:family="paragraph" style:parent-style-name="Rientro_20_corpo_20_del_20_testo_20_3">
      <style:paragraph-properties fo:margin-left="1cm" fo:margin-right="0cm" style:line-height-at-least="0.494cm" fo:orphans="2" fo:widows="2" fo:hyphenation-ladder-count="no-limit" fo:text-indent="-0.499cm" style:auto-text-indent="false" fo:padding="0cm" fo:border="none" style:writing-mode="lr-tb"/>
      <style:text-properties style:use-window-font-color="true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36" style:family="paragraph" style:parent-style-name="Rientro_20_corpo_20_del_20_testo_20_3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style:font-name="Calibri Light1" fo:font-size="11pt" fo:language="it" fo:country="IT" officeooo:paragraph-rsid="021d71c1" fo:background-color="transparent" style:font-name-asian="Times New Roman1" style:font-size-asian="11pt" style:language-asian="zxx" style:country-asian="none" style:font-name-complex="Times New Roman1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Rientro_20_corpo_20_del_20_testo_20_3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style:font-name="Calibri Light1" fo:font-size="11pt" fo:language="it" fo:country="IT" officeooo:paragraph-rsid="021d71c1" fo:background-color="#ffff00" style:font-name-asian="Times New Roman1" style:font-size-asian="11pt" style:language-asian="zxx" style:country-asian="none" style:font-name-complex="Times New Roman1" style:font-size-complex="11pt" style:language-complex="zxx" style:country-complex="none" fo:hyphenate="false" fo:hyphenation-remain-char-count="2" fo:hyphenation-push-char-count="2"/>
    </style:style>
    <style:style style:name="P38" style:family="paragraph" style:parent-style-name="Rientro_20_corpo_20_del_20_testo_20_3" style:master-page-name="">
      <loext:graphic-properties draw:fill="none"/>
      <style:paragraph-properties fo:margin-left="1cm" fo:margin-right="0cm" fo:margin-top="0cm" fo:margin-bottom="0cm" loext:contextual-spacing="false" style:line-height-at-least="0.494cm" fo:text-align="justify" style:justify-single-word="false" fo:orphans="2" fo:widows="2" fo:hyphenation-ladder-count="no-limit" fo:text-indent="-1cm" style:auto-text-indent="false" style:page-number="auto" fo:background-color="transparent" fo:padding="0cm" fo:border="none" style:text-autospace="none" style:punctuation-wrap="simple" style:vertical-align="baseline" style:writing-mode="lr-tb"/>
      <style:text-properties style:use-window-font-color="true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39" style:family="paragraph" style:parent-style-name="Text_20_body_20_indent" style:master-page-name="First_20_Pag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>
          <style:tab-stop style:position="14.499cm"/>
        </style:tab-stops>
      </style:paragraph-properties>
      <style:text-properties style:font-name="Calibri Light1" fo:font-size="11pt" fo:font-weight="bold" officeooo:paragraph-rsid="00734325" fo:background-color="transparent" style:font-size-asian="11pt" style:font-weight-asian="bold" style:font-size-complex="11pt" fo:hyphenate="false" fo:hyphenation-remain-char-count="2" fo:hyphenation-push-char-count="2"/>
    </style:style>
    <style:style style:name="P40" style:family="paragraph" style:parent-style-name="Rientro_20_corpo_20_del_20_testo_20_3" style:list-style-name="WW8Num52">
      <style:paragraph-properties style:line-height-at-least="0.494cm" fo:padding="0cm" fo:border="no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41" style:family="paragraph" style:parent-style-name="Rientro_20_corpo_20_del_20_testo_20_3" style:list-style-name="WW8Num52">
      <style:paragraph-properties style:line-height-at-least="0.494cm" fo:padding="0cm" fo:border="none"/>
      <style:text-properties style:font-name="Calibri Light1" officeooo:paragraph-rsid="007dc068"/>
    </style:style>
    <style:style style:name="P42" style:family="paragraph" style:parent-style-name="Rientro_20_corpo_20_del_20_testo_20_3" style:list-style-name="WW8Num52">
      <style:paragraph-properties fo:margin-left="0.63cm" fo:margin-right="0cm" style:line-height-at-least="0.494cm" fo:text-indent="-0.63cm" style:auto-text-indent="false" fo:padding="0cm" fo:border="no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43" style:family="paragraph" style:parent-style-name="Rientro_20_corpo_20_del_20_testo_20_3" style:list-style-name="WW8Num52">
      <style:paragraph-properties fo:margin-left="0.63cm" fo:margin-right="0cm" style:line-height-at-least="0.494cm" fo:orphans="2" fo:widows="2" fo:hyphenation-ladder-count="no-limit" fo:text-indent="-0.63cm" style:auto-text-indent="false" fo:padding="0cm" fo:border="none" style:writing-mode="lr-tb"/>
      <style:text-properties style:use-window-font-color="true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Rientro_20_corpo_20_del_20_testo_20_3" style:list-style-name="WW8Num52">
      <style:paragraph-properties fo:margin-left="0.63cm" fo:margin-right="0cm" style:line-height-at-least="0.494cm" fo:orphans="2" fo:widows="2" fo:hyphenation-ladder-count="no-limit" fo:text-indent="-0.63cm" style:auto-text-indent="false" fo:padding="0cm" fo:border="none" style:writing-mode="lr-tb">
        <style:tab-stops>
          <style:tab-stop style:position="0.63cm"/>
        </style:tab-stops>
      </style:paragraph-properties>
      <style:text-properties style:use-window-font-color="true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Rientro_20_corpo_20_del_20_testo_20_3" style:list-style-name="WW8Num52">
      <style:paragraph-properties fo:margin-left="0.63cm" fo:margin-right="0cm" fo:line-height="100%" fo:orphans="2" fo:widows="2" fo:hyphenation-ladder-count="no-limit" fo:text-indent="-0.63cm" style:auto-text-indent="false" fo:padding="0cm" fo:border="none" style:writing-mode="lr-tb"/>
      <style:text-properties style:use-window-font-color="true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Rientro_20_corpo_20_del_20_testo_20_3" style:list-style-name="WW8Num52">
      <style:paragraph-properties fo:margin-left="0cm" fo:margin-right="0cm" fo:line-height="100%" fo:orphans="2" fo:widows="2" fo:hyphenation-ladder-count="no-limit" fo:text-indent="0cm" style:auto-text-indent="false" fo:padding="0cm" fo:border="none" style:writing-mode="lr-tb"/>
      <style:text-properties style:use-window-font-color="true" style:font-name="Calibri Light1" fo:font-size="11pt" fo:language="it" fo:country="IT" fo:font-weight="normal" officeooo:paragraph-rsid="007dc068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Rientro_20_corpo_20_del_20_testo_20_3" style:list-style-name="WW8Num52">
      <style:paragraph-properties fo:margin-left="0cm" fo:margin-right="0cm" style:line-height-at-least="0.494cm" fo:orphans="2" fo:widows="2" fo:hyphenation-ladder-count="no-limit" fo:text-indent="0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fo:font-size="11pt" fo:font-weight="normal" officeooo:rsid="021d0868" officeooo:paragraph-rsid="021cae42" fo:background-color="transparent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Rientro_20_corpo_20_del_20_testo_20_3" style:list-style-name="WW8Num52">
      <style:paragraph-properties fo:margin-left="0cm" fo:margin-right="0cm" style:line-height-at-least="0.423cm" fo:text-indent="0cm" style:auto-text-indent="false" fo:padding="0cm" fo:border="no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49" style:family="paragraph" style:parent-style-name="Rientro_20_corpo_20_del_20_testo_20_3" style:list-style-name="WW8Num52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fo:padding="0cm" fo:border="none" style:text-autospace="none" style:punctuation-wrap="simple" style:vertical-align="baseline"/>
      <style:text-properties style:font-name="Calibri Light1" fo:font-size="11pt" fo:font-weight="normal" officeooo:paragraph-rsid="007dc068" fo:background-color="transparent" style:font-size-asian="11pt" style:font-weight-asian="normal" style:font-name-complex="Times New Roman1" style:font-size-complex="11pt" style:font-weight-complex="normal"/>
    </style:style>
    <style:style style:name="P50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officeooo:paragraph-rsid="007dc068" fo:background-color="transparent" fo:hyphenate="false" fo:hyphenation-remain-char-count="2" fo:hyphenation-push-char-count="2"/>
    </style:style>
    <style:style style:name="P51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officeooo:paragraph-rsid="021cae42" fo:background-color="transparent" fo:hyphenate="false" fo:hyphenation-remain-char-count="2" fo:hyphenation-push-char-count="2"/>
    </style:style>
    <style:style style:name="P52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font-name="Calibri Light1" fo:font-weight="normal" officeooo:rsid="021dfd96" officeooo:paragraph-rsid="021dfd96" fo:background-color="transparent" style:font-weight-asian="normal" style:font-weight-complex="normal" fo:hyphenate="false" fo:hyphenation-remain-char-count="2" fo:hyphenation-push-char-count="2"/>
    </style:style>
    <style:style style:name="P53" style:family="paragraph" style:parent-style-name="Rientro_20_corpo_20_del_20_testo_20_3" style:list-style-name="WW8Num52">
      <style:paragraph-properties fo:margin-left="0.58cm" fo:margin-right="0cm" style:line-height-at-least="0.494cm" fo:orphans="2" fo:widows="2" fo:hyphenation-ladder-count="no-limit" fo:text-indent="-0.58cm" style:auto-text-indent="false" fo:padding="0cm" fo:border="none" style:writing-mode="lr-tb">
        <style:tab-stops>
          <style:tab-stop style:position="0.605cm"/>
        </style:tab-stops>
      </style:paragraph-properties>
      <style:text-properties style:use-window-font-color="true" style:font-name="Calibri Light1" fo:font-size="11pt" fo:language="it" fo:country="IT" fo:font-weight="normal" officeooo:rsid="021cae42" officeooo:paragraph-rsid="021cae42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 fo:hyphenate="false" fo:hyphenation-remain-char-count="2" fo:hyphenation-push-char-count="2"/>
    </style:style>
    <style:style style:name="P54" style:family="paragraph" style:parent-style-name="Standard" style:list-style-name="WW8Num143">
      <style:paragraph-properties style:line-height-at-least="0.494cm" fo:text-align="justify" style:justify-single-word="false" fo:orphans="0" fo:widows="0"/>
      <style:text-properties style:font-name="Calibri Light1" fo:font-size="11pt" fo:font-weight="normal" officeooo:paragraph-rsid="007dc068" fo:background-color="transparent" style:font-size-asian="11pt" style:font-weight-asian="normal" style:font-size-complex="11pt" style:font-weight-complex="normal"/>
    </style:style>
    <style:style style:name="P55" style:family="paragraph" style:parent-style-name="Standard" style:list-style-name="WW8Num129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6" style:family="paragraph" style:parent-style-name="Standard" style:list-style-name="WW8Num92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7" style:family="paragraph" style:parent-style-name="Standard" style:list-style-name="WW8Num85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8" style:family="paragraph" style:parent-style-name="Standard" style:list-style-name="WW8Num160">
      <style:paragraph-properties style:line-height-at-least="0.494cm" fo:text-align="justify" style:justify-single-word="false" fo:orphans="0" fo:widows="0"/>
      <style:text-properties style:font-name="Calibri Light1" fo:font-size="11pt" officeooo:paragraph-rsid="007dc068" fo:background-color="transparent" style:font-size-asian="11pt" style:font-size-complex="11pt"/>
    </style:style>
    <style:style style:name="P59" style:family="paragraph" style:parent-style-name="Standard" style:list-style-name="WW8Num52">
      <style:paragraph-properties style:line-height-at-least="0.494cm" fo:text-align="justify" style:justify-single-word="false"/>
      <style:text-properties style:font-name="Calibri Light1" fo:font-size="11pt" officeooo:paragraph-rsid="007dc068" fo:background-color="transparent" style:font-size-asian="11pt" style:font-size-complex="11pt"/>
    </style:style>
    <style:style style:name="P60" style:family="paragraph" style:parent-style-name="Standard" style:list-style-name="WW8Num52">
      <style:paragraph-properties style:line-height-at-least="0.494cm" fo:text-align="justify" style:justify-single-word="false"/>
      <style:text-properties style:font-name="Calibri Light1" officeooo:paragraph-rsid="007dc068"/>
    </style:style>
    <style:style style:name="P61" style:family="paragraph" style:parent-style-name="Standard" style:list-style-name="WW8Num117">
      <style:paragraph-properties fo:margin-left="1cm" fo:margin-right="0cm" style:line-height-at-least="0.494cm" fo:text-align="justify" style:justify-single-word="false" fo:orphans="0" fo:widows="0" fo:text-indent="-0.499cm" style:auto-text-indent="false"/>
      <style:text-properties style:font-name="Calibri Light1" fo:font-size="11pt" officeooo:paragraph-rsid="007dc068" fo:background-color="transparent" style:font-size-asian="11pt" style:font-size-complex="11pt"/>
    </style:style>
    <style:style style:name="P62" style:family="paragraph" style:parent-style-name="Standard" style:list-style-name="WW8Num52">
      <style:paragraph-properties fo:margin-left="0.635cm" fo:margin-right="0cm" style:line-height-at-least="0.494cm" fo:text-align="justify" style:justify-single-word="false" fo:text-indent="-0.605cm" style:auto-text-indent="false">
        <style:tab-stops/>
      </style:paragraph-properties>
      <style:text-properties style:font-name="Calibri Light1" fo:font-size="11pt" officeooo:paragraph-rsid="007dc068" fo:background-color="transparent" style:font-size-asian="11pt" style:font-size-complex="11pt"/>
    </style:style>
    <style:style style:name="P63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1466290" style:font-style-asian="italic" style:font-style-complex="italic"/>
    </style:style>
    <style:style style:name="T3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753b72" style:font-weight-asian="bold" style:font-weight-complex="bold"/>
    </style:style>
    <style:style style:name="T7" style:family="text">
      <style:text-properties fo:font-weight="bold" officeooo:rsid="01c35dbc" style:font-weight-asian="bold" style:font-weight-complex="bold"/>
    </style:style>
    <style:style style:name="T8" style:family="text">
      <style:text-properties fo:font-weight="bold" officeooo:rsid="029652ad" style:font-weight-asian="bold" style:font-weight-complex="bold"/>
    </style:style>
    <style:style style:name="T9" style:family="text">
      <style:text-properties fo:font-size="8pt" style:text-underline-style="none" fo:font-weight="bold" officeooo:rsid="01157625" fo:background-color="transparent" loext:char-shading-value="0" style:font-size-asian="8pt" style:font-weight-asian="bold" style:font-size-complex="8pt" style:font-weight-complex="bold"/>
    </style:style>
    <style:style style:name="T10" style:family="text">
      <style:text-properties fo:font-size="8pt" style:text-underline-style="none" fo:font-weight="normal" officeooo:rsid="01157625" fo:background-color="transparent" loext:char-shading-value="0" style:font-size-asian="8pt" style:font-weight-asian="normal" style:font-size-complex="8pt" style:font-weight-complex="normal"/>
    </style:style>
    <style:style style:name="T11" style:family="text">
      <style:text-properties fo:font-size="8pt" style:text-underline-style="none" fo:font-weight="normal" officeooo:rsid="0116e688" fo:background-color="transparent" loext:char-shading-value="0" style:font-size-asian="8pt" style:font-weight-asian="normal" style:font-size-complex="8pt" style:font-weight-complex="normal"/>
    </style:style>
    <style:style style:name="T12" style:family="text">
      <style:text-properties style:use-window-font-color="true" fo:font-size="11pt" fo:language="it" fo:country="IT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3" style:family="text">
      <style:text-properties style:use-window-font-color="true" fo:font-size="11pt" fo:language="it" fo:country="IT" fo:font-weight="normal" officeooo:rsid="00c8f6c0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1pt" fo:language="it" fo:country="IT" fo:font-weight="normal" officeooo:rsid="01157625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it" fo:country="IT" fo:font-weight="normal" officeooo:rsid="00503489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6" style:family="text">
      <style:text-properties style:use-window-font-color="true" fo:font-size="11pt" fo:language="it" fo:country="IT" fo:font-weight="normal" officeooo:rsid="021cae42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T17" style:family="text">
      <style:text-properties style:use-window-font-color="true" fo:font-size="11pt" fo:language="it" fo:country="IT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8" style:family="text">
      <style:text-properties style:use-window-font-color="true" fo:font-size="11pt" fo:language="it" fo:country="IT" fo:font-weight="bold" officeooo:rsid="00c8f6c0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9" style:family="text">
      <style:text-properties style:use-window-font-color="true" fo:font-size="11pt" fo:language="it" fo:country="IT" fo:font-weight="bold" officeooo:rsid="01157625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0" style:family="text">
      <style:text-properties style:use-window-font-color="true" fo:font-size="11pt" fo:language="it" fo:country="IT" fo:font-weight="bold" officeooo:rsid="021cae42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21" style:family="text">
      <style:text-properties style:use-window-font-color="true" fo:font-size="11pt" fo:language="it" fo:country="IT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eb39d" style:font-weight-asian="normal" style:font-weight-complex="normal"/>
    </style:style>
    <style:style style:name="T24" style:family="text">
      <style:text-properties fo:font-weight="normal" officeooo:rsid="029c6c37" style:font-weight-asian="normal" style:font-weight-complex="normal"/>
    </style:style>
    <style:style style:name="T25" style:family="text">
      <style:text-properties fo:font-size="11pt" fo:background-color="transparent" loext:char-shading-value="0" style:font-size-asian="11pt" style:font-size-complex="11pt"/>
    </style:style>
    <style:style style:name="T26" style:family="text">
      <style:text-properties fo:font-size="11pt" officeooo:rsid="010a39be" fo:background-color="transparent" loext:char-shading-value="0" style:font-size-asian="11pt" style:font-size-complex="11pt"/>
    </style:style>
    <style:style style:name="T27" style:family="text">
      <style:text-properties fo:font-size="11pt" officeooo:rsid="00e82209" fo:background-color="transparent" loext:char-shading-value="0" style:font-size-asian="11pt" style:font-size-complex="11pt"/>
    </style:style>
    <style:style style:name="T28" style:family="text">
      <style:text-properties fo:font-size="11pt" officeooo:rsid="0108783a" fo:background-color="transparent" loext:char-shading-value="0" style:font-size-asian="11pt" style:font-size-complex="11pt"/>
    </style:style>
    <style:style style:name="T29" style:family="text">
      <style:text-properties fo:font-size="11pt" officeooo:rsid="0114ab17" fo:background-color="transparent" loext:char-shading-value="0" style:font-size-asian="11pt" style:font-size-complex="11pt"/>
    </style:style>
    <style:style style:name="T30" style:family="text">
      <style:text-properties fo:font-size="11pt" officeooo:rsid="0299fd89" fo:background-color="transparent" loext:char-shading-value="0" style:font-size-asian="11pt" style:font-size-complex="11pt"/>
    </style:style>
    <style:style style:name="T31" style:family="text">
      <style:text-properties fo:font-size="11pt" fo:font-weight="normal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2" style:family="text">
      <style:text-properties fo:font-size="11pt" fo:font-weight="normal" officeooo:rsid="0219b6f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3" style:family="text">
      <style:text-properties fo:font-size="11pt" fo:font-weight="normal" officeooo:rsid="0299fd8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34" style:family="text">
      <style:text-properties officeooo:rsid="0108783a"/>
    </style:style>
    <style:style style:name="T35" style:family="text">
      <style:text-properties officeooo:rsid="0089834b"/>
    </style:style>
    <style:style style:name="T36" style:family="text">
      <style:text-properties officeooo:rsid="004ba23d"/>
    </style:style>
    <style:style style:name="T37" style:family="text">
      <style:text-properties officeooo:rsid="00e8e38c"/>
    </style:style>
    <style:style style:name="T38" style:family="text">
      <style:text-properties officeooo:rsid="004d3c0b"/>
    </style:style>
    <style:style style:name="T39" style:family="text">
      <style:text-properties officeooo:rsid="004eb39d"/>
    </style:style>
    <style:style style:name="T40" style:family="text">
      <style:text-properties officeooo:rsid="004f0e2c"/>
    </style:style>
    <style:style style:name="T41" style:family="text">
      <style:text-properties officeooo:rsid="00503489"/>
    </style:style>
    <style:style style:name="T42" style:family="text">
      <style:text-properties officeooo:rsid="010bb821"/>
    </style:style>
    <style:style style:name="T43" style:family="text">
      <style:text-properties fo:font-size="10.5pt" style:font-size-asian="9.14999961853027pt" style:font-size-complex="10.5pt"/>
    </style:style>
    <style:style style:name="T44" style:family="text">
      <style:text-properties officeooo:rsid="01194cde"/>
    </style:style>
    <style:style style:name="T45" style:family="text">
      <style:text-properties officeooo:rsid="011ce707"/>
    </style:style>
    <style:style style:name="T46" style:family="text">
      <style:text-properties officeooo:rsid="0219b6f3"/>
    </style:style>
    <style:style style:name="T47" style:family="text">
      <style:text-properties officeooo:rsid="02af0af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ornice3" text:anchor-type="char" svg:x="13.788cm" svg:y="0.323cm" svg:width="4.83cm" svg:height="0.796cm" draw:z-index="0"><draw:text-box><text:p text:style-name="P24"><text:span text:style-name="T43">ALLEGATO</text:span> <text:s/>Sub. <text:span text:style-name="T42">A</text:span>)</text:p></draw:text-box></draw:frame></text:p>
      <text:p text:style-name="P17"/>
      <text:p text:style-name="P17">ISTANZA <text:span text:style-name="T44">DI PARTECIPAZIONE </text:span>E DICHIARAZIONI</text:p>
      <text:p text:style-name="P17"/>
      <text:p text:style-name="P22"><text:span text:style-name="T6">ASTA PUBBLICA PER LA CONCESSIONE</text:span><text:span text:style-name="T7"> </text:span><text:span text:style-name="T8">DEL TERRENO DI USO CIVICO IDENTIFICATO AL N.C.T. DEL COMUNE DI FALCADE AL FOGLIO N. 8, MAPPALE N. 70, SITO IN LOCALITÀ “COSTA DI SAPPADE”, AD USO PASCOLO DI BOVINI</text:span></text:p>
      <text:p text:style-name="P23">(<text:span text:style-name="T47">2°</text:span> ESPERIMENTO)</text:p>
      <text:p text:style-name="P11"/>
      <text:p text:style-name="P12"><text:tab/>Il/<text:span text:style-name="T35">la</text:span> sottoscritto/<text:span text:style-name="T35">a</text:span> ____________________________________, nato/<text:span text:style-name="T35">a</text:span> a _______________________ (Prov. ____) il ___/___/___ e residente in __________________________________ (Prov. ____ ), <text:span text:style-name="T36">V</text:span>ia ___________________________ <text:span text:style-name="T37">n. </text:span>____, <text:span text:style-name="T45">C.A.P. _______________, </text:span>Codice<text:span text:style-name="T45"> Fiscale _______________________ <text:s/>Telefono _______________________, Cell. _______________________, </text:span>nella sua qualità di legale rappresentante dell’azienda esercente attività agricola quale:</text:p>
      <text:p text:style-name="P25">□<text:tab/>TITOLARE</text:p>
      <text:p text:style-name="P25">□<text:tab/>PRESIDENTE DELLA SOCIET<text:span text:style-name="T36">À</text:span></text:p>
      <text:p text:style-name="P25">□<text:tab/>SOCIO CON POTERE DI RAPPRESENTANZA</text:p>
      <text:p text:style-name="P25">□<text:tab/>AMMINISTRATORE DELEGATO</text:p>
      <text:p text:style-name="P25">□<text:tab/>PRESIDENTE DELLA COOPERATIVA</text:p>
      <text:p text:style-name="P25">□<text:tab/>(altro) _____________________________</text:p>
      <text:p text:style-name="P13"/>
      <text:p text:style-name="P14">chiede di poter partecipare alla gara per <text:span text:style-name="T36">la concessione</text:span> <text:span text:style-name="T46">dei terreni sopraindicati</text:span> e contestualmente, <text:span text:style-name="T4">consapevole delle pene stabilite per le dichiarazioni mendaci dall’art. 496 del Codice Penale,</text:span></text:p>
      <text:p text:style-name="P18"/>
      <text:p text:style-name="P19">D I C H I A R A</text:p>
      <text:p text:style-name="P13"/>
      <text:p text:style-name="P14">sotto la sua diretta e personale responsabilità e per conoscenza diretta:</text:p>
      <text:p text:style-name="P14"/>
      <text:p text:style-name="P27">di avere il potere di rappresentanza dell’azienda concorrente in forza:</text:p>
      <text:p text:style-name="P29">□<text:tab/>della diretta titolarità dell’azienda individuale;</text:p>
      <text:p text:style-name="P29">□<text:tab/>dello Statuto della Società datato ________________ ;</text:p>
      <text:p text:style-name="P29">□<text:tab/>del verbale del Consiglio di Amministrazione in data ___________________ ;</text:p>
      <text:p text:style-name="P29">□ <text:tab/>(altro) _________________________________________________________ ;</text:p>
      <text:p text:style-name="P20"/>
      <text:list xml:id="list3447055508" text:style-name="WW8Num143">
        <text:list-item>
          <text:p text:style-name="P54">di essere pienamente capace a contrarre e di non aver riportato condanne penali che comportino la perdita o la sospensione di tale capacità;</text:p>
        </text:list-item>
      </text:list>
      <text:p text:style-name="P28"/>
      <text:list xml:id="list170445451831430" text:continue-numbering="true" text:style-name="WW8Num143">
        <text:list-item>
          <text:p text:style-name="P54">di non essere stato interdetto, inabilitato o fallito e che a proprio carico non sono in corso procedure per la dichiarazione di alcuni di tali stati;</text:p>
        </text:list-item>
      </text:list>
      <text:p text:style-name="P30"/>
      <text:p text:style-name="P27"><text:span text:style-name="T5">c)</text:span><text:tab/>che l'azienda agricola rappresentata e concorrente è denominata ________________________________ ed ha forma di:</text:p>
      <text:p text:style-name="P29"/>
      <text:p text:style-name="P29">□<text:tab/>impresa individuale;</text:p>
      <text:p text:style-name="P29">□<text:tab/>società a responsabilità limitata;</text:p>
      <text:p text:style-name="P29">□<text:tab/>società in accomandita semplice;</text:p>
      <text:p text:style-name="P29">□<text:tab/>società in nome collettivo;</text:p>
      <text:p text:style-name="P29">□<text:tab/>cooperativa;</text:p>
      <text:p text:style-name="P29">□ <text:tab/>(altro) <text:s/>__________________________;</text:p>
      <text:p text:style-name="P29"/>
      <text:list xml:id="list3238409192" text:style-name="WW8Num129">
        <text:list-item>
          <text:p text:style-name="P55"><text:soft-page-break/>ha sede legale in __________________________ (Prov. ___) Via _____________________ n. ___ ;</text:p>
        </text:list-item>
      </text:list>
      <text:list xml:id="list2477546504" text:style-name="WW8Num92">
        <text:list-item>
          <text:p text:style-name="P56">ha la seguente <text:span text:style-name="T38">P</text:span>artita IVA _____________________________________ ;</text:p>
        </text:list-item>
      </text:list>
      <text:list xml:id="list2198266937" text:style-name="WW8Num85">
        <text:list-item>
          <text:p text:style-name="P57"><text:span text:style-name="T38">ha </text:span>il seguente Codice Fiscale _____________________________________ ;</text:p>
        </text:list-item>
      </text:list>
      <text:list xml:id="list2339594075" text:style-name="WW8Num160">
        <text:list-item>
          <text:p text:style-name="P58">che i legali rappresentanti sono, oltre al sottoscritto <text:span text:style-name="T38">dichiarante</text:span>, anche i Signori:</text:p>
        </text:list-item>
      </text:list>
      <text:p text:style-name="P10"/>
      <text:list xml:id="list2383554862" text:style-name="WW8Num117">
        <text:list-item>
          <text:p text:style-name="P61">___________________________ nato a ______________________ (Prov. ___ ) il ___/___/______ quale ____________________________________________________________________ ;</text:p>
        </text:list-item>
        <text:list-item>
          <text:p text:style-name="P61">___________________________ nato a ______________________ (Prov. ___ ) il ___/___/______ quale ____________________________________________________________________ ;</text:p>
        </text:list-item>
      </text:list>
      <text:p text:style-name="P10"/>
      <text:list xml:id="list3690510398" text:style-name="WW8Num52">
        <text:list-item>
          <text:p text:style-name="P40">che l’azienda è regolarmente iscritta al Registro delle imprese agricole di cui all’art. 2 del D.Lgs. 18.05.2001, n. 228, presso la Camera di Commercio di ___________________;</text:p>
        </text:list-item>
      </text:list>
      <text:p text:style-name="P31"/>
      <text:list xml:id="list170445289764788" text:continue-numbering="true" text:style-name="WW8Num52">
        <text:list-item>
          <text:p text:style-name="P42">che a carico dell’azienda non risultano pendenti nessuna procedura di fallimento o di liquidazione coatta, di amministrazione controllata o di concordato preventivo o nei cui riguardi della stessa sia in corso un procedimento per la dichiarazione di una di tali situazioni;</text:p>
        </text:list-item>
      </text:list>
      <text:p text:style-name="P31"/>
      <text:list xml:id="list170444183206744" text:continue-numbering="true" text:style-name="WW8Num52">
        <text:list-item>
          <text:p text:style-name="P59">di non trovarsi nelle condizioni in cui è pendente <text:span text:style-name="T34">(per le ditte individuali il titolare, per le società i soci) </text:span>un procedimento per l’applicazione di una delle misure di prevenzione di cui all’articolo 3 della <text:span text:style-name="T39">L</text:span>egge 27.12.1956, n. 1423;</text:p>
        </text:list-item>
      </text:list>
      <text:p text:style-name="P15"/>
      <text:list xml:id="list170444990028752" text:continue-numbering="true" text:style-name="WW8Num52">
        <text:list-item>
          <text:p text:style-name="P60"><text:span text:style-name="T25">di non essersi trovato </text:span><text:span text:style-name="T28">(per le ditte individuali il titolare, per le società i soci)</text:span><text:span text:style-name="T25">, nel corso degli ultimi 5 anni antecedenti l'anno 20</text:span><text:span text:style-name="T29">2</text:span><text:span text:style-name="T30">5</text:span><text:span text:style-name="T25">, in condizioni di risoluzione di contratto con amministrazioni pubbliche a causa di inadempimenti contrattuali;</text:span></text:p>
        </text:list-item>
      </text:list>
      <text:p text:style-name="P15"/>
      <text:list xml:id="list170445022992414" text:continue-numbering="true" text:style-name="WW8Num52">
        <text:list-item>
          <text:p text:style-name="P60"><text:span text:style-name="T26">di non aver avuto (per le ditte individuali il titolare, per le società i soci), nei cinque anni antecedenti l'anno 20</text:span><text:span text:style-name="T27">2</text:span><text:span text:style-name="T30">5</text:span><text:span text:style-name="T26"> e di non avere ancora pendenze o contenziosi con l'Ente concedente per inadempimenti contrattuali, per mancati pagamenti ecc.;</text:span></text:p>
        </text:list-item>
      </text:list>
      <text:p text:style-name="P15"/>
      <text:list xml:id="list170445188058458" text:continue-numbering="true" text:style-name="WW8Num52">
        <text:list-item>
          <text:p text:style-name="P40">di aver preso conoscenza di tutte le condizioni indicate nel bando di gara e di accettare incondizionatamente le stesse;</text:p>
        </text:list-item>
      </text:list>
      <text:p text:style-name="P31"/>
      <text:list xml:id="list170444049361602" text:continue-numbering="true" text:style-name="WW8Num52">
        <text:list-item>
          <text:p text:style-name="P41"><text:span text:style-name="T31">di essere a perfetta conoscenza, perché recatosi sul posto in sopralluogo e/o aver preso visione di esaustiva documentazione agli atti del Comune, dello stato, delle caratteristiche nonché delle condizioni in fatto ed in diritto in cui si trova attualmente </text:span><text:span text:style-name="T32">i</text:span><text:span text:style-name="T33">l</text:span><text:span text:style-name="T32"> terren</text:span><text:span text:style-name="T33">o</text:span><text:span text:style-name="T32"> ad uso pascolo sit</text:span><text:span text:style-name="T33">o</text:span><text:span text:style-name="T32"> in Località “</text:span><text:span text:style-name="T33">Costa di Sappade</text:span><text:span text:style-name="T32">” </text:span><text:span text:style-name="T31">e di averne tenuto conto all'atto della formulazione dell'offerta;</text:span></text:p>
        </text:list-item>
      </text:list>
      <text:p text:style-name="P31"/>
      <text:list xml:id="list170445152276000" text:continue-numbering="true" text:style-name="WW8Num52">
        <text:list-item>
          <text:p text:style-name="P62"><text:span text:style-name="T22">di avere preso conoscenza che l</text:span><text:span text:style-name="T23">'Ente concedente</text:span><text:span text:style-name="T22">, nel caso in cui l'aggiudicatario provvisorio non faccia pervenire la documentazione definitiva nel termine di giorni </text:span><text:span text:style-name="T24">10</text:span><text:span text:style-name="T22"> dalla comunicazione di rito, è legittimat</text:span><text:span text:style-name="T23">o</text:span><text:span text:style-name="T22">, per il semplice infruttuoso trascorso del termine medesimo e quindi senza necessità di procedere ad atto di messa in mora, ad aggiudicare </text:span><text:span text:style-name="T23">la concessione</text:span><text:span text:style-name="T22"> al concorrente che segue immediatamente nella graduatoria;</text:span></text:p>
          <text:p text:style-name="P62"/>
        </text:list-item>
        <text:list-item>
          <text:p text:style-name="P42">che l’azienda è regolarmente iscritta all’I.N.A.I.L. e che la medesima è in regola con gli obblighi derivanti dai versamenti dei contributi I.N.P.S. e I.N.A.I.L. dovuti ai sensi delle disposizioni legislative in materia;</text:p>
        </text:list-item>
      </text:list>
      <text:p text:style-name="P31"/>
      <text:list xml:id="list170443452374641" text:continue-numbering="true" text:style-name="WW8Num52">
        <text:list-item>
          <text:p text:style-name="P42">che l’azienda è in regola con gli obblighi previsti dal D.Lgs. <text:span text:style-name="T40">09.04.2008, n. 81</text:span> in materia di sicurezza degli ambienti di lavoro;</text:p>
        </text:list-item>
      </text:list>
      <text:p text:style-name="P31"/>
      <text:list xml:id="list170443527519910" text:continue-numbering="true" text:style-name="WW8Num52">
        <text:list-item>
          <text:p text:style-name="P42">che l’azienda non è incorsa nei due anni precedenti alla data della gara nei provvedimenti previsti dall’art. 44 del D.Lgs. 25.<text:span text:style-name="T41">0</text:span>7.1998, n. 286 sull’immigrazione per gravi comportamenti ed atti discriminatori;</text:p>
        </text:list-item>
      </text:list>
      <text:p text:style-name="P31"/>
      <text:list xml:id="list170443431389047" text:continue-numbering="true" text:style-name="WW8Num52">
        <text:list-item>
          <text:p text:style-name="P43"><text:soft-page-break/>che l’azienda:</text:p>
          <text:p text:style-name="P44"><draw:control text:anchor-type="as-char" draw:z-index="1" draw:name="Forma1" draw:style-name="gr1" draw:text-style-name="P63" svg:width="0.32cm" svg:height="0.32cm" draw:control="control1"/><text:s/>non è tenuta al rispetto delle norme che disciplinano il diritto al lavoro dei disabili, <text:span text:style-name="T41">ai sensi della</text:span> <text:span text:style-name="T41">L</text:span>egge 12.03.1999, n. 68 <text:span text:style-name="T2">(per le imprese che occupano non più di 15 dipendenti oppure da 15 a 35 dipendenti che non abbiano effettuato una nuova assunzione dopo il 18 gennaio 2000);</text:span></text:p>
          <text:p text:style-name="P45"><draw:control text:anchor-type="as-char" draw:z-index="2" draw:name="Forma2" draw:style-name="gr1" draw:text-style-name="P63" svg:width="0.32cm" svg:height="0.32cm" draw:control="control2"/><text:s/>è in regola con le norme che disciplinano il diritto al lavoro dei disabili e di aver ottemperato alle norme previste dalla <text:span text:style-name="T41">L</text:span>egge 12.<text:span text:style-name="T41">0</text:span>3.1999, n. 68 <text:span text:style-name="T2">(per le imprese che occupano più di 35 dipendenti oppure da 15 a 35 dipendenti qualora abbiano effettuato una nuova assunzione dopo il 18 gennaio 2000)</text:span>;</text:p>
          <text:p text:style-name="P46"/>
        </text:list-item>
        <text:list-item>
          <text:p text:style-name="P49">che non sussistono rapporti di controllo con altre aziende concorrenti alla medesima gara determinati ai sensi dell'art. 2359, comma 1, del Codice Civile;</text:p>
          <text:p text:style-name="P48"/>
        </text:list-item>
        <text:list-item>
          <text:p text:style-name="P50"><text:span text:style-name="T12">di essere coltivatore diretto o imprenditore agricolo singolo o associato </text:span><text:span text:style-name="T13">la cui azienda agricola ha sede legale </text:span><text:span text:style-name="T18">(barrare una sola delle </text:span><text:span text:style-name="T19">4</text:span><text:span text:style-name="T18"> possibili scelte)</text:span><text:span text:style-name="T12">:</text:span></text:p>
        </text:list-item>
      </text:list>
      <text:p text:style-name="P35"><text:s/><draw:control text:anchor-type="as-char" draw:z-index="3" draw:name="Forma7" draw:style-name="gr1" draw:text-style-name="P63" svg:width="0.32cm" svg:height="0.32cm" draw:control="control3"/>‪ nel territorio comunale di Falcade;</text:p>
      <text:p text:style-name="P35"><text:s/><draw:control text:anchor-type="as-char" draw:z-index="4" draw:name="Forma8" draw:style-name="gr1" draw:text-style-name="P63" svg:width="0.32cm" svg:height="0.32cm" draw:control="control4"/>‪ nel territorio dell<text:span text:style-name="T41">'Unione Montana Agordina;</text:span></text:p>
      <text:p text:style-name="P34"><text:span text:style-name="T12"><text:s/></text:span><text:span text:style-name="T12"><draw:control text:anchor-type="as-char" draw:z-index="6" draw:name="Forma8_0" draw:style-name="gr1" draw:text-style-name="P63" svg:width="0.32cm" svg:height="0.32cm" draw:control="control6"/></text:span><text:span text:style-name="T12">‪ </text:span><text:span text:style-name="T14">in altre località della Provincia di Belluno</text:span><text:span text:style-name="T15">;</text:span></text:p>
      <text:p text:style-name="P35"><text:s/><draw:control text:anchor-type="as-char" draw:z-index="5" draw:name="Forma9" draw:style-name="gr1" draw:text-style-name="P63" svg:width="0.32cm" svg:height="0.32cm" draw:control="control5"/>‪ in altre zone ad esclusione di quelle sopra indicate;</text:p>
      <text:p text:style-name="P38"/>
      <text:list xml:id="list170444109943207" text:continue-numbering="true" text:style-name="WW8Num52">
        <text:list-item>
          <text:p text:style-name="P51"><text:span text:style-name="T12">di </text:span><text:span text:style-name="T16">essere in possesso di esperienza professionale specifica maturata nella conduzione e gestione di malghe e/o di pascoli montani </text:span><text:span text:style-name="T20">(indicare per ogni stagione di esperienza il tipo di attività svolta)</text:span></text:p>
          <text:p text:style-name="P53">- stagione monticatoria dal __________________ al __________________: gestione malga/pascolo denominato: _____________________________________;</text:p>
          <text:p text:style-name="P53">- stagione monticatoria dal __________________ al __________________: gestione malga/pascolo denominato: _____________________________________;</text:p>
          <text:p text:style-name="P53">- stagione monticatoria dal __________________ al __________________: gestione malga/pascolo denominato: _____________________________________;</text:p>
          <text:p text:style-name="P47"/>
        </text:list-item>
        <text:list-item>
          <text:p text:style-name="P52"><text:span text:style-name="T21"><draw:control text:anchor-type="as-char" draw:z-index="7" draw:name="Forma 4" draw:style-name="gr1" draw:text-style-name="P63" svg:width="0.32cm" svg:height="0.32cm" draw:control="control7"/></text:span><text:span text:style-name="T21"><text:s/>di essere giovane imprenditore agricolo ai sensi dell’art. 4-bis del Decreto Legislativo 18 maggio 2001, n. 228 </text:span><text:span text:style-name="T17">(barrare solo se ricorre il requisito).</text:span></text:p>
        </text:list-item>
      </text:list>
      <text:p text:style-name="P37"/>
      <text:p text:style-name="P36"/>
      <text:p text:style-name="P16">____________________, lì _______________</text:p>
      <text:p text:style-name="P21"><text:tab/> <text:s/>(luogo)<text:tab/><text:tab/> <text:s text:c="2"/>(data)</text:p>
      <text:p text:style-name="P13"/>
      <text:p text:style-name="P26"><text:tab/><text:tab/>IL LEGALE RAPPRESENTANTE</text:p>
      <text:p text:style-name="P26"/>
      <text:p text:style-name="P13"><text:tab/><text:tab/><text:tab/><text:tab/><text:tab/><text:tab/><text:tab/><text:tab/><text:tab/>_______________________</text:p>
      <text:p text:style-name="P13"/>
      <text:p text:style-name="P13"/>
      <text:p text:style-name="P9">NOTA PER LA COMPILAZIONE</text:p>
      <text:p text:style-name="P32"><text:span text:style-name="T10">1.<text:tab/>La dichiarazione, a pena di esclusione, </text:span><text:span text:style-name="T9">dovrà essere accompagnata da una copia fotostatica di un valido documento di riconoscimento del sottoscrittore; </text:span><text:span text:style-name="T10">in alternativa il sottoscrittore potrà far autenticare la propria firma </text:span><text:span text:style-name="T11">nei modi previsti dal D.P.R. n. 445/2022;</text:span></text:p>
      <text:p text:style-name="P33">2.<text:tab/>Usare il sopraccitato modulo compilandolo adeguatament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 Unicode MS" svg:font-family="'Arial Unicode MS'" style:font-family-generic="swiss"/>
    <style:font-face style:name="Garamond" svg:font-family="Garamond" style:font-family-generic="swiss"/>
    <style:font-face style:name="Mangal1" svg:font-family="Mangal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list-style-name="WW8Num1" style:class="text">
      <style:paragraph-properties fo:margin-top="0.106cm" fo:margin-bottom="0.106cm" loext:contextual-spacing="false"/>
      <style:text-properties style:font-name="Liberation Serif" fo:font-family="'Liberation Serif', 'Times New Roman'" style:font-family-generic="roman" style:font-pitch="variable" fo:font-size="7pt" fo:font-weight="bold" style:font-name-asian="Lucida Sans Unicode1" style:font-family-asian="'Lucida Sans Unicode'" style:font-family-generic-asian="swiss" style:font-pitch-asian="variable" style:font-size-asian="7pt" style:font-weight-asian="bold" style:font-name-complex="Mangal1" style:font-family-complex="Mangal" style:font-pitch-complex="variable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501cm" fo:margin-right="0cm" fo:margin-top="0cm" fo:margin-bottom="0cm" loext:contextual-spacing="false" fo:text-align="justify" style:justify-single-word="false" fo:text-indent="-3.501cm" style:auto-text-indent="false" fo:padding="0.035cm" fo:border="0.51pt solid #000000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117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  <style:tab-stop style:position="14.817cm"/>
          <style:tab-stop style:position="15.875cm"/>
          <style:tab-stop style:position="16.933cm"/>
          <style:tab-stop style:position="17.992cm"/>
          <style:tab-stop style:position="19.05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x" style:family="paragraph" style:parent-style-name="Standard">
      <style:paragraph-properties fo:margin-top="0.035cm" fo:margin-bottom="0.035cm" loext:contextual-spacing="false" fo:hyphenation-ladder-count="no-limit"/>
      <style:text-properties style:font-name="Arial Unicode MS" fo:font-family="'Arial Unicode MS'" style:font-family-generic="swiss" fo:font-size="12pt" fo:language="it" fo:country="IT" style:font-name-asian="Arial Unicode MS" style:font-family-asian="'Arial Unicode MS'" style:font-family-generic-asian="swiss" style:font-size-asian="12pt" style:language-asian="zxx" style:country-asian="none" style:font-name-complex="Arial Unicode MS" style:font-family-complex="'Arial Unicode MS'" style:font-family-generic-complex="swiss" fo:hyphenate="true" fo:hyphenation-remain-char-count="2" fo:hyphenation-push-char-count="2"/>
    </style:style>
    <style:style style:name="Stile1" style:family="paragraph" style:parent-style-name="Text_20_body">
      <style:paragraph-properties fo:margin-left="0cm" fo:margin-right="0cm" fo:margin-top="0cm" fo:margin-bottom="0.071cm" loext:contextual-spacing="false" fo:orphans="2" fo:widows="2" fo:hyphenation-ladder-count="no-limit" fo:text-indent="0.501cm" style:auto-text-indent="false"/>
      <style:text-properties fo:color="#008080" fo:font-size="11pt" fo:language="it" fo:country="IT" style:font-size-asian="11pt" style:language-asian="zxx" style:country-asian="none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itri" style:family="paragraph" style:parent-style-name="Standard">
      <style:paragraph-properties fo:text-align="justify" style:justify-single-word="false" fo:orphans="0" fo:widows="0"/>
      <style:text-properties fo:font-size="12pt" style:letter-kerning="true" style:font-name-asian="Lucida Sans Unicode1" style:font-family-asian="'Lucida Sans Unicode'" style:font-family-generic-asian="swiss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style:font-name="Garamond" fo:font-family="Garamond" style:font-family-generic="swiss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Absatz-Standardschriftart" style:family="text"/>
    <style:style style:name="WW8Num170z0" style:family="text">
      <style:text-properties fo:font-weight="normal" style:font-weight-asian="norma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fo:font-weight="normal" style:font-weight-asian="normal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font-weight="normal" style:font-weight-asian="norma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font-size="12pt" fo:font-style="normal" fo:font-weight="bold" style:font-size-asian="12pt" style:font-style-asian="normal" style:font-weight-asian="bold"/>
    </style:style>
    <style:style style:name="WW8Num143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Calibri Light1" fo:font-family="'Calibri Light'" style:font-style-name="Regular" style:font-family-generic="swiss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Helv" style:font-family-complex="Helv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bullet text:level="1" text:style-name="WW8Num17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7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bullet text:level="1" text:style-name="WW8Num1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1"/>
      </text:list-level-style-bullet>
      <text:list-level-style-bullet text:level="2" text:style-name="WW8Num1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3cm" fo:text-indent="-0.741cm" fo:margin-left="0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P2" style:family="paragraph" style:parent-style-name="Header">
      <style:text-properties fo:font-size="2pt" fo:font-style="normal" style:text-underline-style="none" officeooo:paragraph-rsid="007dc068" style:font-size-asian="2pt" style:font-style-asian="normal" style:font-size-complex="2pt" style:font-style-complex="normal"/>
    </style:style>
    <style:style style:name="MP3" style:family="paragraph" style:parent-style-name="Footer">
      <style:paragraph-properties fo:padding="0.074cm" fo:border-left="none" fo:border-right="none" fo:border-top="none" fo:border-bottom="0.06pt solid #000000" style:join-border="false"/>
      <style:text-properties fo:font-size="2pt" style:font-size-asian="2pt" style:font-size-complex="2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Footer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Falcade<text:tab/><text:tab/>Segue</text:p>
        <text:p text:style-name="MP2"/>
      </style:header>
      <style:footer>
        <text:p text:style-name="MP3"/>
        <text:p text:style-name="MP4"><text:span text:style-name="MT1">Pagina</text:span> <text:span text:style-name="MT2"><text:page-number text:select-page="current">3</text:page-number></text:span></text:p>
        <text:p text:style-name="MP5"><text:file-name text:display="full">P:\DOCUMENTI_anno_2025\06_Concessione pascolo_COSTA DI SAPPADE\06_Avviso bando di gara_COSTA DI SAPPADE_2°Esperimento\Allegato A - Modulo Istanza e dichiarazioni 2° ESPERIMENTO.odt</text:file-name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3"/>
        <text:p text:style-name="MP4"><text:span text:style-name="MT1">Pagina</text:span> <text:span text:style-name="MT2"><text:page-number text:select-page="current">1</text:page-number></text:span></text:p>
        <text:p text:style-name="MP7"><text:file-name text:display="full">P:\DOCUMENTI_anno_2025\06_Concessione pascolo_COSTA DI SAPPADE\06_Avviso bando di gara_COSTA DI SAPPADE_2°Esperimento\Allegato A - Modulo Istanza e dichiarazioni 2° ESPERIMENTO.odt</text:file-n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3-03-27T15:29:00</meta:creation-date>
    <meta:editing-cycles>1</meta:editing-cycles>
    <meta:editing-duration>P0D</meta:editing-duration>
    <meta:initial-creator>BoffCarm</meta:initial-creator>
    <dc:date>2023-03-27T15:29:00</dc:date>
    <meta:print-date>2024-01-18T15:38:07.937000000</meta:print-date>
    <meta:document-statistic meta:table-count="0" meta:image-count="0" meta:object-count="0" meta:page-count="3" meta:paragraph-count="71" meta:word-count="1139" meta:character-count="8174" meta:non-whitespace-character-count="7098"/>
    <meta:user-defined meta:name="Info 1"/>
    <meta:user-defined meta:name="Info 2"/>
    <meta:user-defined meta:name="Info 3"/>
    <meta:user-defined meta:name="Info 4"/>
    <meta:template xlink:type="simple" xlink:actuate="onRequest" xlink:title="Let_Inte_US_OR" xlink:href="file:///C:/Documents%20and%20Settings/o.romanel/Dati%20applicazioni/OpenOffice.org/3/user/template/Let_Inte_US_OR.ott" meta:date="2014-06-23T08:26:55.360000000"/>
  </office:meta>
</office:document-meta>
</file>