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swiss"/>
    <style:font-face style:name="Helv" svg:font-family="Helv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P6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Standard">
      <style:paragraph-properties fo:margin-left="8.502cm" fo:margin-right="0cm" fo:text-indent="1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200%"/>
      <style:text-properties style:font-name="Calibri Light1" fo:font-size="11pt" officeooo:paragraph-rsid="007dc068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12" style:family="paragraph" style:parent-style-name="Standard">
      <style:text-properties style:font-name="Calibri Light1" fo:font-size="11pt" fo:font-style="italic" officeooo:rsid="00b796a2" officeooo:paragraph-rsid="00b796a2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Calibri Light1" fo:font-size="11pt" fo:font-style="italic" officeooo:paragraph-rsid="020568aa" fo:background-color="transparent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 Light1" fo:font-size="11pt" fo:letter-spacing="0.106cm" style:text-underline-style="solid" style:text-underline-width="auto" style:text-underline-color="font-color" fo:font-weight="bold" officeooo:paragraph-rsid="007dc068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 Light1" fo:font-size="11pt" fo:letter-spacing="0.106cm" style:text-underline-style="solid" style:text-underline-width="auto" style:text-underline-color="font-color" fo:font-weight="bold" officeooo:paragraph-rsid="011c34c7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 Light1" fo:font-size="11pt" fo:letter-spacing="0.106cm" style:text-underline-style="none" fo:font-weight="bold" officeooo:paragraph-rsid="007dc068" fo:background-color="transparent" style:font-size-asian="11pt" style:font-weight-asian="bold" style:font-size-complex="11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Calibri Light1" officeooo:paragraph-rsid="00b7b87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1" officeooo:paragraph-rsid="007dc06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 Light1" fo:font-size="8pt" style:text-underline-style="none" fo:font-weight="bold" officeooo:rsid="00b7b878" officeooo:paragraph-rsid="00b7b878" fo:background-color="transparent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 Light1" fo:font-size="8pt" style:text-underline-style="none" fo:font-weight="normal" officeooo:rsid="00b7b878" officeooo:paragraph-rsid="007dc068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font-name="Calibri Light1" fo:font-size="8pt" style:text-underline-style="none" fo:font-weight="normal" officeooo:rsid="00b7b878" officeooo:paragraph-rsid="00b7b878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9.753cm" fo:margin-right="0cm" fo:text-indent="0cm" style:auto-text-indent="false"/>
      <style:text-properties style:font-name="Calibri Light1" fo:font-size="8pt" officeooo:rsid="00b79afe" officeooo:paragraph-rsid="007dc068" fo:background-color="transparent" style:font-size-asian="7pt" style:font-size-complex="8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 Light1" fo:font-size="8pt" officeooo:paragraph-rsid="007dc068" fo:background-color="transparent" style:font-size-asian="7pt" style:font-size-complex="8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fo:font-size="8pt" fo:font-weight="normal" officeooo:paragraph-rsid="00b75f21" fo:background-color="transparent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margin-left="9.753cm" fo:margin-right="0cm" fo:text-indent="0cm" style:auto-text-indent="false"/>
      <style:text-properties style:font-name="Calibri Light1" officeooo:paragraph-rsid="007dc068"/>
    </style:style>
    <style:style style:name="P26" style:family="paragraph" style:parent-style-name="Standard">
      <style:paragraph-properties fo:line-height="0.635cm"/>
      <style:text-properties style:font-name="Calibri Light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line-height="0.635cm"/>
      <style:text-properties style:font-name="Calibri Light" fo:font-size="11pt" fo:font-weight="bold" officeooo:rsid="011c34c7" style:font-size-asian="11pt" style:font-weight-asian="bold" style:font-size-complex="11pt" style:font-weight-complex="bold"/>
    </style:style>
    <style:style style:name="P28" style:family="paragraph" style:parent-style-name="Standard" style:master-page-name="First_20_Page">
      <style:paragraph-properties fo:line-height="0.635cm" fo:text-align="center" style:justify-single-word="false" style:page-number="auto" fo:break-before="page"/>
      <style:text-properties style:font-name="Calibri Light1" fo:font-size="11pt" officeooo:paragraph-rsid="007dc068" fo:background-color="transparent" style:font-size-asian="11pt" style:font-size-complex="11pt"/>
    </style:style>
    <style:style style:name="P29" style:family="paragraph" style:parent-style-name="Heading_20_9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officeooo:paragraph-rsid="00b796a2"/>
    </style:style>
    <style:style style:name="P30" style:family="paragraph" style:parent-style-name="Heading_20_9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officeooo:paragraph-rsid="020568aa"/>
    </style:style>
    <style:style style:name="P31" style:family="paragraph" style:parent-style-name="Heading_20_9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officeooo:paragraph-rsid="00b75f21"/>
    </style:style>
    <style:style style:name="P32" style:family="paragraph" style:parent-style-name="Heading_20_9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weight="bold" officeooo:rsid="01753b72" style:font-weight-asian="bold" style:font-weight-complex="bold"/>
    </style:style>
    <style:style style:name="T4" style:family="text">
      <style:text-properties fo:font-weight="bold" officeooo:rsid="0292f1c0" style:font-weight-asian="bold" style:font-weight-complex="bold"/>
    </style:style>
    <style:style style:name="T5" style:family="text">
      <style:text-properties fo:font-size="8pt" fo:font-style="italic" officeooo:rsid="00b79afe" style:font-size-asian="7pt" style:font-style-asian="italic" style:font-size-complex="8pt" style:font-style-complex="italic"/>
    </style:style>
    <style:style style:name="T6" style:family="text">
      <style:text-properties fo:font-size="8pt" fo:font-style="italic" style:text-underline-style="none" fo:font-weight="normal" officeooo:rsid="00c2046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fo:font-style="italic" fo:font-weight="normal" officeooo:rsid="01504ba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8pt" fo:font-style="italic" fo:font-weight="normal" officeooo:rsid="01504ba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fo:font-weight="normal" officeooo:rsid="00b75f21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style="italic" fo:font-weight="normal" officeooo:rsid="00b75f21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size="8pt" fo:font-style="italic" fo:font-weight="normal" officeooo:rsid="00b796a2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2" style:family="text">
      <style:text-properties fo:font-size="8pt" fo:font-style="italic" fo:font-weight="normal" officeooo:rsid="02073926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3" style:family="text">
      <style:text-properties fo:font-size="8pt" fo:background-color="transparent" loext:char-shading-value="0" style:font-size-asian="8pt" style:font-size-complex="8pt"/>
    </style:style>
    <style:style style:name="T14" style:family="text">
      <style:text-properties fo:font-size="8pt" officeooo:rsid="00b7b878" fo:background-color="transparent" loext:char-shading-value="0" style:font-size-asian="8pt" style:font-size-complex="8pt"/>
    </style:style>
    <style:style style:name="T15" style:family="text">
      <style:text-properties fo:font-size="8pt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16" style:family="text">
      <style:text-properties fo:font-size="8pt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17" style:family="text">
      <style:text-properties fo:font-size="8pt" fo:font-weight="bold" officeooo:rsid="02561a8b" fo:background-color="transparent" loext:char-shading-value="0" style:font-size-asian="8pt" style:font-weight-asian="bold" style:font-size-complex="8pt" style:font-weight-complex="bold"/>
    </style:style>
    <style:style style:name="T18" style:family="text">
      <style:text-properties fo:font-size="8pt" fo:font-weight="bold" officeooo:rsid="02a2919b" fo:background-color="transparent" loext:char-shading-value="0" style:font-size-asian="8pt" style:font-weight-asian="bold" style:font-size-complex="8pt" style:font-weight-complex="bold"/>
    </style:style>
    <style:style style:name="T19" style:family="text">
      <style:text-properties fo:font-size="8pt" fo:font-weight="bold" officeooo:rsid="02a307af" fo:background-color="transparent" loext:char-shading-value="0" style:font-size-asian="8pt" style:font-weight-asian="bold" style:font-size-complex="8pt" style:font-weight-complex="bold"/>
    </style:style>
    <style:style style:name="T20" style:family="text">
      <style:text-properties fo:font-size="8pt" fo:font-weight="bold" officeooo:rsid="02a307af" fo:background-color="transparent" loext:char-shading-value="0" style:font-size-asian="8pt" style:font-weight-asian="bold" style:font-size-complex="8pt" style:font-weight-complex="bold"/>
    </style:style>
    <style:style style:name="T21" style:family="text">
      <style:text-properties fo:font-size="8pt" fo:font-weight="bold" officeooo:rsid="02a32c5d" fo:background-color="transparent" loext:char-shading-value="0" style:font-size-asian="8pt" style:font-weight-asian="bold" style:font-size-complex="8pt" style:font-weight-complex="bold"/>
    </style:style>
    <style:style style:name="T22" style:family="text">
      <style:text-properties fo:font-size="8pt" fo:font-weight="bold" officeooo:rsid="02a552b9" fo:background-color="transparent" loext:char-shading-value="0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2a307af" fo:background-color="#69f0ae" loext:char-shading-value="0" style:font-size-asian="8pt" style:font-weight-asian="bold" style:font-size-complex="8pt" style:font-weight-complex="bold"/>
    </style:style>
    <style:style style:name="T24" style:family="text">
      <style:text-properties fo:font-size="8pt" style:text-underline-style="solid" style:text-underline-width="auto" style:text-underline-color="font-color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25" style:family="text">
      <style:text-properties fo:font-size="8pt" style:text-underline-style="none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26" style:family="text">
      <style:text-properties fo:font-size="8pt" style:text-underline-style="none" fo:font-weight="normal" officeooo:rsid="00b7b878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fo:font-size="8pt" fo:font-style="normal" style:text-underline-style="none" fo:font-weight="normal" officeooo:rsid="00c2046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font-size="8pt" fo:font-style="normal" style:text-underline-style="none" fo:font-weight="normal" officeooo:rsid="00e9dc53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size="8pt" fo:font-style="normal" fo:font-weight="normal" officeooo:rsid="02073926" fo:background-color="transparent" loext:char-shading-value="0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0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31" style:family="text">
      <style:text-properties fo:font-size="11pt" fo:font-weight="bold" officeooo:rsid="01504ba2" fo:background-color="transparent" loext:char-shading-value="0" style:font-size-asian="11pt" style:font-weight-asian="bold" style:font-size-complex="11pt"/>
    </style:style>
    <style:style style:name="T32" style:family="text">
      <style:text-properties fo:font-size="11pt" fo:font-weight="bold" officeooo:rsid="01504ba2" fo:background-color="transparent" loext:char-shading-value="0" style:font-size-asian="11pt" style:font-weight-asian="bold" style:font-size-complex="11pt"/>
    </style:style>
    <style:style style:name="T33" style:family="text">
      <style:text-properties fo:font-size="11pt" fo:font-weight="bold" officeooo:rsid="004a2718" fo:background-color="transparent" loext:char-shading-value="0" style:font-size-asian="11pt" style:font-weight-asian="bold" style:font-size-complex="11pt"/>
    </style:style>
    <style:style style:name="T34" style:family="text">
      <style:text-properties fo:font-size="11pt" fo:font-weight="bold" officeooo:rsid="004a2718" fo:background-color="transparent" loext:char-shading-value="0" style:font-size-asian="11pt" style:font-weight-asian="bold" style:font-size-complex="11pt"/>
    </style:style>
    <style:style style:name="T35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36" style:family="text">
      <style:text-properties fo:font-size="11pt" fo:font-weight="bold" officeooo:rsid="00b796a2" fo:background-color="transparent" loext:char-shading-value="0" style:font-size-asian="11pt" style:font-weight-asian="bold" style:font-name-complex="Times New Roman1" style:font-size-complex="11pt"/>
    </style:style>
    <style:style style:name="T37" style:family="text">
      <style:text-properties fo:font-size="11pt" fo:font-weight="bold" officeooo:rsid="00b75f21" fo:background-color="transparent" loext:char-shading-value="0" style:font-size-asian="11pt" style:font-weight-asian="bold" style:font-name-complex="Arial" style:font-size-complex="11pt"/>
    </style:style>
    <style:style style:name="T38" style:family="text">
      <style:text-properties fo:font-size="11pt" fo:background-color="transparent" loext:char-shading-value="0" style:font-size-asian="11pt" style:font-size-complex="11pt"/>
    </style:style>
    <style:style style:name="T39" style:family="text">
      <style:text-properties fo:font-size="11pt" officeooo:rsid="00b79afe" fo:background-color="transparent" loext:char-shading-value="0" style:font-size-asian="11pt" style:font-size-complex="11pt"/>
    </style:style>
    <style:style style:name="T40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b75f21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b75f21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size="11pt" fo:font-weight="normal" fo:background-color="transparent" loext:char-shading-value="0" style:font-size-asian="11pt" style:font-weight-asian="normal" style:font-name-complex="Times New Roman1" style:font-size-complex="11pt"/>
    </style:style>
    <style:style style:name="T45" style:family="text">
      <style:text-properties fo:font-size="11pt" fo:font-weight="normal" officeooo:rsid="00b796a2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46" style:family="text">
      <style:text-properties fo:font-size="11pt" fo:font-weight="normal" officeooo:rsid="00b796a2" fo:background-color="transparent" loext:char-shading-value="0" style:font-size-asian="11pt" style:font-weight-asian="normal" style:font-name-complex="Times New Roman1" style:font-size-complex="11pt"/>
    </style:style>
    <style:style style:name="T47" style:family="text">
      <style:text-properties fo:font-size="11pt" fo:font-weight="normal" officeooo:rsid="0291976a" fo:background-color="transparent" loext:char-shading-value="0" style:font-size-asian="11pt" style:font-weight-asian="normal" style:font-name-complex="Times New Roman1" style:font-size-complex="11pt"/>
    </style:style>
    <style:style style:name="T48" style:family="text">
      <style:text-properties fo:font-size="11pt" fo:font-weight="normal" officeooo:rsid="01504ba2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font-size="11pt" fo:font-weight="normal" officeooo:rsid="01504ba2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font-size="11pt" fo:font-style="italic" fo:font-weight="normal" officeooo:rsid="00b796a2" fo:background-color="transparent" loext:char-shading-value="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1" style:family="text">
      <style:text-properties fo:font-size="11pt" fo:font-style="normal" fo:background-color="transparent" loext:char-shading-value="0" style:font-size-asian="11pt" style:font-style-asian="normal" style:font-name-complex="Times New Roman1" style:font-size-complex="11pt" style:font-style-complex="normal"/>
    </style:style>
    <style:style style:name="T52" style:family="text">
      <style:text-properties fo:font-size="11pt" fo:font-style="normal" fo:font-weight="normal" officeooo:rsid="00b796a2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3" style:family="text">
      <style:text-properties fo:font-size="11pt" fo:font-style="normal" fo:font-weight="bold" officeooo:rsid="02934059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4" style:family="text">
      <style:text-properties officeooo:rsid="00e794e9"/>
    </style:style>
    <style:style style:name="T55" style:family="text">
      <style:text-properties officeooo:rsid="00e794e9"/>
    </style:style>
    <style:style style:name="T56" style:family="text">
      <style:text-properties officeooo:rsid="010b4902"/>
    </style:style>
    <style:style style:name="T57" style:family="text">
      <style:text-properties officeooo:rsid="02a307af"/>
    </style:style>
    <style:style style:name="T58" style:family="text">
      <style:text-properties officeooo:rsid="02a307af"/>
    </style:style>
    <style:style style:name="T59" style:family="text">
      <style:text-properties fo:background-color="#69f0ae" loext:char-shading-value="0"/>
    </style:style>
    <style:style style:name="T60" style:family="text">
      <style:text-properties officeooo:rsid="02a307af" fo:background-color="#69f0ae" loext:char-shading-value="0"/>
    </style:style>
    <style:style style:name="T6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Cornice2" text:anchor-type="char" svg:x="12.644cm" svg:y="0.208cm" svg:width="5.89cm" svg:height="1.221cm" draw:z-index="0"><draw:text-box><text:p text:style-name="P26">ALLEGATO <text:s/>Sub. <text:span text:style-name="T56">B</text:span>)</text:p></draw:text-box></draw:frame><text:tab/></text:p>
      <text:p text:style-name="P11"/>
      <text:p text:style-name="P14"/>
      <text:p text:style-name="P16"><draw:frame draw:style-name="fr1" draw:name="Cornice4" text:anchor-type="char" svg:x="14.196cm" svg:y="-0.215cm" svg:width="2.736cm" svg:height="2.043cm" draw:z-index="1"><draw:text-box><text:p text:style-name="P27">Bollo € 16,00</text:p></draw:text-box></draw:frame></text:p>
      <text:p text:style-name="P16"/>
      <text:p text:style-name="P16"/>
      <text:p text:style-name="P15">OFFERTA ECONOMICA</text:p>
      <text:p text:style-name="P23"/>
      <text:p text:style-name="P13"><text:span text:style-name="T3">ASTA PUBBLICA PER LA CONCESSIONE </text:span><text:span text:style-name="T4">DEL TERRENO DI USO CIVICO IDENTIFICATO AL N.C.T. DEL COMUNE DI FALCADE AL FOGLIO N. 8, MAPPALE N. 70, SITO IN LOCALITÀ “COSTA DI SAPPADE”, AD USO PASCOLO DI BOVINI</text:span></text:p>
      <text:p text:style-name="P23"/>
      <text:h text:style-name="P29" text:outline-level="9"><text:span text:style-name="T46">Il/</text:span><text:span text:style-name="T47">la</text:span><text:span text:style-name="T44"> sottoscritt</text:span><text:span text:style-name="T46">o/</text:span><text:span text:style-name="T47">a</text:span><text:span text:style-name="T46"> (cognome e nome)</text:span><text:span text:style-name="T44"> _______________________________________________, </text:span><text:span text:style-name="T46">nato/</text:span><text:span text:style-name="T47">a</text:span><text:span text:style-name="T46"> a ________________ (Prov. ___) il ___/___/_______, codice fiscale ____________________ e residente a </text:span><text:span text:style-name="T36">___________________</text:span><text:span text:style-name="T45"> (___) in Via ___________________________________ n. ____, in qualità di </text:span><text:span text:style-name="T11">(titolare, legale rappresentante, amministratore delegato, procuratore speciale ecc.) </text:span><text:span text:style-name="T29">___________________________________</text:span><text:span text:style-name="T12"> </text:span><text:span text:style-name="T52">della </text:span><text:span text:style-name="T11">(Ditta individuale, Società, Consorzio ecc.) __________________________________________________________________________________________________________________________________</text:span><text:span text:style-name="T50">,</text:span></text:h>
      <text:h text:style-name="P29" text:outline-level="9"><text:span text:style-name="T44">con sede </text:span><text:span text:style-name="T46">legale a </text:span><text:span text:style-name="T36">___________________</text:span><text:span text:style-name="T45"> (Prov. ___) in Via ___________________________________ n. ____, </text:span><text:span text:style-name="T46">codice fiscale ____________________</text:span><text:span text:style-name="T44">, </text:span><text:span text:style-name="T46">partita IVA ____________________,</text:span></text:h>
      <text:h text:style-name="P30" text:outline-level="9"><text:span text:style-name="T46">con</text:span><text:span text:style-name="T44"> riferimento al pubblico incanto per la </text:span><text:span text:style-name="T51">CONCESSIONE </text:span><text:span text:style-name="T53">DEL TERRENO DI USO CIVICO IDENTIFICATO AL N.C.T. DEL COMUNE DI FALCADE AL FOGLIO N. 8, MAPPALE N. 70, SITO IN LOCALITÀ “COSTA DI SAPPADE”, AD USO PASCOLO DI BOVINI</text:span><text:span text:style-name="T44">, di cui al relativo bando di gara:</text:span></text:h>
      <text:h text:style-name="P32" text:outline-level="9">offre per<text:span text:style-name="T61"> ciascun</text:span><text:span text:style-name="T58">a</text:span><text:span text:style-name="T61"> </text:span><text:span text:style-name="T58">stagione pascoliva</text:span><text:span text:style-name="T61"> di durata del contratto </text:span><text:span text:style-name="T55">di concessione</text:span><text:span text:style-name="T61"> da stipulare la somma di</text:span></text:h>
      <text:h text:style-name="P31" text:outline-level="9"><text:span text:style-name="T8">(in cifre)</text:span><text:span text:style-name="T32"> </text:span><text:span text:style-name="T35">€ _______________</text:span><text:span text:style-name="T43">, di</text:span><text:span text:style-name="T49">ca</text:span><text:span text:style-name="T43">si </text:span><text:span text:style-name="T10">(in lettere)</text:span><text:span text:style-name="T42"> </text:span><text:span text:style-name="T34">E</text:span><text:span text:style-name="T35">u</text:span><text:span text:style-name="T30">ro ( ___________________ </text:span><text:span text:style-name="T37">virgola</text:span><text:span text:style-name="T30"> ___________________) </text:span><text:span text:style-name="T40">***</text:span></text:h>
      <text:p text:style-name="P24"/>
      <text:p text:style-name="P10">____________________, lì _______________</text:p>
      <text:p text:style-name="P12"><text:tab/> (luogo)<text:tab/><text:tab/><text:tab/> <text:s text:c="2"/>(data)</text:p>
      <text:p text:style-name="P25"><text:span text:style-name="T38"><text:tab/><text:tab/><text:tab/> <text:s/></text:span><text:span text:style-name="T39">L’OFFERENTE</text:span></text:p>
      <text:p text:style-name="P22"/>
      <text:p text:style-name="P8"><text:tab/><text:tab/>___________________________</text:p>
      <text:p text:style-name="P8"><text:tab/><text:tab/> <text:s text:c="9"/><text:span text:style-name="T5">(firma per esteso e leggibile)</text:span></text:p>
      <text:p text:style-name="P9"/>
      <text:p text:style-name="P18"><text:span text:style-name="T14">(</text:span><text:span text:style-name="T13">***</text:span><text:span text:style-name="T14">)</text:span><text:span text:style-name="T13">: </text:span><text:span text:style-name="T15">l’importo </text:span><text:span text:style-name="T19">a</text:span><text:span text:style-name="T15"> base d’asta</text:span><text:span text:style-name="T16"> </text:span><text:span text:style-name="T20">per ciascuna stagione pascoliva</text:span><text:span text:style-name="T19"> </text:span><text:span text:style-name="T15">è di € </text:span><text:span text:style-name="T21">6</text:span><text:span text:style-name="T18">0,</text:span><text:span text:style-name="T17">00</text:span><text:span text:style-name="T15"> (</text:span><text:span text:style-name="T22">sessanta</text:span><text:span text:style-name="T15"> virgola zero zero). Saranno ammesse soltanto offerte </text:span><text:span text:style-name="T24">IN AUMENTO</text:span><text:span text:style-name="T25"> </text:span><text:span text:style-name="T26">rispetto al prezzo a base d’asta. Non saranno accettate offerte indicanti un prezzo inferiore o uguale rispetto a quello posto a base d’asta.</text:span></text:p>
      <text:p text:style-name="P20"/>
      <text:p text:style-name="P19">NOTA PER LA COMPILAZIONE</text:p>
      <text:p text:style-name="P21">1)<text:tab/>Redigere l’offerta in conformità al succitato schema;</text:p>
      <text:p text:style-name="P21">2)<text:tab/>Redigere la dichiarazione in bollo (€ 16,00.= ogni quattro facciate);</text:p>
      <text:p text:style-name="P17"><text:span text:style-name="T26">3)<text:tab/>L’offerta dovrà, a pena di esclusione, essere chiusa in apposita busta, debitamente sigillata e controfirmata nei lembi di chiusura, </text:span><text:span text:style-name="T27">contrassegnata dalla dicitura </text:span><text:span text:style-name="T6">“Busta B – Offerta economica”, </text:span><text:span text:style-name="T28">nella quale non dovranno essere inseriti altri documen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swiss"/>
    <style:font-face style:name="Helv" svg:font-family="Helv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fo:margin-top="0.106cm" fo:margin-bottom="0.106cm" style:contextual-spacing="false"/>
      <style:text-properties style:font-name="Liberation Serif" fo:font-family="'Liberation Serif', 'Times New Roman'" style:font-family-generic="roman" style:font-pitch="variable" fo:font-size="7pt" fo:font-weight="bold" style:font-name-asian="Lucida Sans Unicode" style:font-family-asian="'Lucida Sans Unicode'" style:font-family-generic-asian="swiss" style:font-pitch-asian="variable" style:font-size-asian="7pt" style:font-weight-asian="bold" style:font-name-complex="Mangal" style:font-family-complex="Mangal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margin-top="0cm" fo:margin-bottom="0cm" style:contextual-spacing="false" fo:text-align="justify" style:justify-single-word="false" fo:text-indent="-3.501cm" style:auto-text-indent="false" fo:padding="0.035cm" fo:border="0.51pt solid #000000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117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  <style:tab-stop style:position="17.992cm"/>
          <style:tab-stop style:position="19.0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x" style:family="paragraph" style:parent-style-name="Standard">
      <style:paragraph-properties fo:margin-top="0.035cm" fo:margin-bottom="0.035cm" style:contextual-spacing="false" fo:hyphenation-ladder-count="no-limit"/>
      <style:text-properties style:font-name="Arial Unicode MS" fo:font-family="'Arial Unicode MS'" style:font-family-generic="swiss" fo:font-size="12pt" fo:language="it" fo:country="IT" style:font-name-asian="Arial Unicode MS" style:font-family-asian="'Arial Unicode MS'" style:font-family-generic-asian="swiss" style:font-size-asian="12pt" style:language-asian="zxx" style:country-asian="none" style:font-name-complex="Arial Unicode MS" style:font-family-complex="'Arial Unicode MS'" style:font-family-generic-complex="swis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Text_20_body">
      <style:paragraph-properties fo:margin-left="0cm" fo:margin-right="0cm" fo:margin-top="0cm" fo:margin-bottom="0.071cm" style:contextual-spacing="false" fo:orphans="2" fo:widows="2" fo:hyphenation-ladder-count="no-limit" fo:text-indent="0.501cm" style:auto-text-indent="false"/>
      <style:text-properties fo:color="#008080" loext:opacity="100%" fo:font-size="11pt" fo:language="it" fo:country="IT" style:font-size-asian="11pt" style:language-asian="zxx" style:country-asian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tri" style:family="paragraph" style:parent-style-name="Standard">
      <style:paragraph-properties fo:text-align="justify" style:justify-single-word="false" fo:orphans="0" fo:widows="0"/>
      <style:text-properties fo:font-size="12pt" style:letter-kerning="true" style:font-name-asian="Lucida Sans Unicode" style:font-family-asian="'Lucida Sans Unicode'" style:font-family-generic-asian="swiss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Garamond" fo:font-family="Garamond" style:font-family-generic="swiss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Absatz-Standardschriftart" style:family="text"/>
    <style:style style:name="WW8Num170z0" style:family="text">
      <style:text-properties fo:font-weight="normal" style:font-weight-asian="norma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fo:font-weight="normal" style:font-weight-asian="norma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font-weight="normal" style:font-weight-asian="norma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font-size="12pt" fo:font-style="normal" fo:font-weight="bold" style:font-size-asian="12pt" style:font-style-asian="normal" style:font-weight-asian="bold"/>
    </style:style>
    <style:style style:name="WW8Num143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Times New Roman1" fo:font-family="'Times New Roman'" style:font-family-generic="roman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7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OpenSymbol"/>
      </text:list-level-style-bullet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3cm" fo:text-indent="-0.741cm" fo:margin-left="0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MP3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Falcade<text:tab/><text:tab/>Segue</text:p>
        <text:p text:style-name="MP2"/>
      </style:header>
      <style:footer>
        <text:p text:style-name="MP3"/>
        <text:p text:style-name="MP4"><text:span text:style-name="MT1">Pagina</text:span> <text:span text:style-name="MT2"><text:page-number text:select-page="current">2</text:page-number></text:span></text:p>
        <text:p text:style-name="MP5"><text:file-name text:display="full">U:\O_Romanel\2025\Vari 2025\Bando concessione terreno Foglio 8 Particella 70 in Loc. Costa di Sappade\Allegato B - Modulo Offerta economica REV 01.odt</text:file-n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3"/>
        <text:p text:style-name="MP4"><text:span text:style-name="MT1">Pagina</text:span> <text:span text:style-name="MT2"><text:page-number text:select-page="current">1</text:page-number></text:span></text:p>
        <text:p text:style-name="MP7"><text:file-name text:display="full">U:\O_Romanel\2025\Vari 2025\Bando concessione terreno Foglio 8 Particella 70 in Loc. Costa di Sappade\Allegato B - Modulo Offerta economica REV 01.odt</text:file-n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3-27T15:29:00</meta:creation-date>
    <meta:editing-cycles>1</meta:editing-cycles>
    <meta:editing-duration>P0D</meta:editing-duration>
    <meta:initial-creator>BoffCarm</meta:initial-creator>
    <dc:date>2023-03-27T15:29:00</dc:date>
    <meta:print-date>2024-01-18T15:38:07.937000000</meta:print-date>
    <meta:document-statistic meta:table-count="0" meta:image-count="0" meta:object-count="0" meta:page-count="1" meta:paragraph-count="25" meta:word-count="344" meta:character-count="2655" meta:non-whitespace-character-count="2305"/>
    <meta:user-defined meta:name="Info 1"/>
    <meta:user-defined meta:name="Info 2"/>
    <meta:user-defined meta:name="Info 3"/>
    <meta:user-defined meta:name="Info 4"/>
    <meta:template xlink:type="simple" xlink:actuate="onRequest" xlink:title="Let_Inte_US_OR" xlink:href="file:///C:/Documents%20and%20Settings/o.romanel/Dati%20applicazioni/OpenOffice.org/3/user/template/Let_Inte_US_OR.ott" meta:date="2014-06-23T08:26:55.360000000"/>
  </office:meta>
</office:document-meta>
</file>