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 Light" svg:font-family="'Calibri Light'" style:font-adornments="Regular"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office:font-face-decls>
  <office:automatic-styles>
    <style:style style:name="P1" style:family="paragraph" style:parent-style-name="Text_20_body">
      <style:paragraph-properties fo:margin-left="0cm" fo:margin-right="0cm" fo:line-height="5%" fo:text-indent="0cm" style:auto-text-indent="false"/>
      <style:text-properties fo:font-size="10pt" style:font-size-asian="10pt"/>
    </style:style>
    <style:style style:name="P2" style:family="paragraph" style:parent-style-name="List_20_Paragraph" style:master-page-name="">
      <loext:graphic-properties draw:fill="none" draw:fill-gradient-name="gradient" draw:fill-hatch-name="hatch"/>
      <style:paragraph-properties fo:margin-left="0.499cm" fo:margin-right="0cm" fo:margin-top="0cm" fo:margin-bottom="0.21cm" style:contextual-spacing="false" fo:text-align="justify" style:justify-single-word="false" fo:orphans="0" fo:widows="0" fo:text-indent="-0.499cm" style:auto-text-indent="false" style:page-number="auto" fo:background-color="transparent" style:writing-mode="lr-tb">
        <style:tab-stops>
          <style:tab-stop style:position="0.492cm"/>
          <style:tab-stop style:position="18.142cm" style:leader-style="dotted" style:leader-text="."/>
        </style:tab-stops>
      </style:paragraph-properties>
      <style:text-properties style:font-name="Calibri1" fo:font-size="10.5pt" officeooo:paragraph-rsid="002461c2" style:font-size-asian="10.5pt" style:font-size-complex="10.5pt"/>
    </style:style>
    <style:style style:name="P3" style:family="paragraph" style:parent-style-name="List_20_Paragraph">
      <loext:graphic-properties draw:fill="none" draw:fill-gradient-name="gradient" draw:fill-hatch-name="hatch"/>
      <style:paragraph-properties fo:margin-left="0.499cm" fo:margin-right="0cm" fo:margin-top="0cm" fo:margin-bottom="0.21cm" style:contextual-spacing="false" fo:text-align="justify" style:justify-single-word="false" fo:orphans="0" fo:widows="0" fo:text-indent="-0.499cm" style:auto-text-indent="false" fo:background-color="transparent" style:writing-mode="lr-tb">
        <style:tab-stops>
          <style:tab-stop style:position="0.492cm"/>
          <style:tab-stop style:position="18.142cm" style:leader-style="dotted" style:leader-text="."/>
        </style:tab-stops>
      </style:paragraph-properties>
      <style:text-properties style:font-name="Calibri1" fo:font-size="10.5pt" officeooo:paragraph-rsid="002461c2" style:font-size-asian="10.5pt" style:font-size-complex="10.5pt"/>
    </style:style>
    <style:style style:name="P4" style:family="paragraph" style:parent-style-name="List_20_Paragraph">
      <loext:graphic-properties draw:fill="none" draw:fill-gradient-name="gradient" draw:fill-hatch-name="hatch"/>
      <style:paragraph-properties fo:margin-left="0.499cm" fo:margin-right="0cm" fo:margin-top="0cm" fo:margin-bottom="0.21cm" style:contextual-spacing="false" fo:text-align="justify" style:justify-single-word="false" fo:orphans="0" fo:widows="0" fo:text-indent="-0.499cm" style:auto-text-indent="false" fo:background-color="transparent" style:writing-mode="lr-tb">
        <style:tab-stops>
          <style:tab-stop style:position="0.492cm"/>
          <style:tab-stop style:position="18.142cm" style:leader-style="dotted" style:leader-text="."/>
        </style:tab-stops>
      </style:paragraph-properties>
      <style:text-properties style:font-name="Calibri1" fo:font-size="10.5pt" officeooo:paragraph-rsid="00256a36" style:font-size-asian="10.5pt" style:font-size-complex="10.5pt"/>
    </style:style>
    <style:style style:name="P5" style:family="paragraph" style:parent-style-name="List_20_Paragraph">
      <loext:graphic-properties draw:fill="none" draw:fill-gradient-name="gradient" draw:fill-hatch-name="hatch"/>
      <style:paragraph-properties fo:margin-left="0.499cm" fo:margin-right="0cm" fo:margin-top="0cm" fo:margin-bottom="0.21cm" style:contextual-spacing="false" fo:text-align="justify" style:justify-single-word="false" fo:orphans="0" fo:widows="0" fo:text-indent="-0.499cm" style:auto-text-indent="false" fo:background-color="transparent" style:writing-mode="lr-tb">
        <style:tab-stops>
          <style:tab-stop style:position="0.492cm"/>
          <style:tab-stop style:position="18.142cm" style:leader-style="dotted" style:leader-text="."/>
        </style:tab-stops>
      </style:paragraph-properties>
      <style:text-properties style:font-name="Calibri1" fo:font-size="10.5pt" officeooo:paragraph-rsid="002680cd" style:font-size-asian="10.5pt" style:font-size-complex="10.5pt"/>
    </style:style>
    <style:style style:name="P6" style:family="paragraph" style:parent-style-name="List_20_Paragraph">
      <loext:graphic-properties draw:fill="none" draw:fill-gradient-name="gradient" draw:fill-hatch-name="hatch"/>
      <style:paragraph-properties fo:margin-left="0.499cm" fo:margin-right="0cm" fo:margin-top="0cm" fo:margin-bottom="0.21cm" style:contextual-spacing="false" fo:text-align="justify" style:justify-single-word="false" fo:orphans="0" fo:widows="0" fo:text-indent="-0.499cm" style:auto-text-indent="false" fo:background-color="transparent" style:writing-mode="lr-tb">
        <style:tab-stops>
          <style:tab-stop style:position="0.492cm"/>
          <style:tab-stop style:position="18.142cm" style:leader-style="dotted" style:leader-text="."/>
        </style:tab-stops>
      </style:paragraph-properties>
      <style:text-properties style:font-name="Calibri1" fo:font-size="10.5pt" officeooo:paragraph-rsid="00300527" style:font-size-asian="10.5pt" style:font-size-complex="10.5pt"/>
    </style:style>
    <style:style style:name="P7" style:family="paragraph" style:parent-style-name="Text_20_body">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Calibri1" fo:font-size="10.5pt" style:font-size-asian="10.5pt" style:font-size-complex="10.5pt"/>
    </style:style>
    <style:style style:name="P8" style:family="paragraph" style:parent-style-name="Text_20_body" style:master-page-name="">
      <loext:graphic-properties draw:fill="none" draw:fill-gradient-name="gradient" draw:fill-hatch-name="hatch"/>
      <style:paragraph-properties fo:margin-left="0.499cm" fo:margin-right="0cm" fo:margin-top="0cm" fo:margin-bottom="0.21cm" style:contextual-spacing="false" fo:text-align="start" style:justify-single-word="false" fo:orphans="0" fo:widows="0" fo:text-indent="0cm" style:auto-text-indent="false" style:page-number="auto" fo:background-color="transparent" style:writing-mode="lr-tb">
        <style:tab-stops>
          <style:tab-stop style:position="1.304cm"/>
        </style:tab-stops>
      </style:paragraph-properties>
      <style:text-properties style:font-name="Calibri1" fo:font-size="10.5pt" officeooo:paragraph-rsid="002123b1" style:font-size-asian="10.5pt" style:font-size-complex="10.5pt"/>
    </style:style>
    <style:style style:name="P9" style:family="paragraph" style:parent-style-name="Standard">
      <loext:graphic-properties draw:fill="none" draw:fill-gradient-name="gradient" draw:fill-hatch-name="hatch"/>
      <style:paragraph-properties fo:margin-left="0cm" fo:margin-right="0cm" fo:margin-top="0cm" fo:margin-bottom="0.21cm" style:contextual-spacing="false" fo:line-height="100%" fo:text-align="justify" style:justify-single-word="false" fo:orphans="0" fo:widows="0" fo:text-indent="0cm" style:auto-text-indent="false" fo:background-color="transparent" style:writing-mode="lr-tb">
        <style:tab-stops>
          <style:tab-stop style:position="0.492cm"/>
        </style:tab-stops>
      </style:paragraph-properties>
      <style:text-properties style:font-name="Calibri1" fo:font-size="10.5pt" officeooo:paragraph-rsid="002096b9" style:font-size-asian="10.5pt" style:font-size-complex="10.5pt"/>
    </style:style>
    <style:style style:name="P10" style:family="paragraph" style:parent-style-name="Standard" style:master-page-name="">
      <loext:graphic-properties draw:fill="none" draw:fill-gradient-name="gradient" draw:fill-hatch-name="hatch"/>
      <style:paragraph-properties fo:margin-left="0.499cm" fo:margin-right="0cm" fo:margin-top="0cm" fo:margin-bottom="0.21cm" style:contextual-spacing="false" fo:line-height="100%" fo:text-align="justify" style:justify-single-word="false" fo:orphans="0" fo:widows="0" fo:text-indent="0cm" style:auto-text-indent="false" style:page-number="auto" fo:background-color="transparent" style:writing-mode="lr-tb">
        <style:tab-stops>
          <style:tab-stop style:position="0.492cm"/>
        </style:tab-stops>
      </style:paragraph-properties>
      <style:text-properties style:font-name="Calibri1" fo:font-size="10.5pt" officeooo:paragraph-rsid="002096b9" style:font-size-asian="10.5pt" style:font-size-complex="10.5pt"/>
    </style:style>
    <style:style style:name="P11" style:family="paragraph" style:parent-style-name="Standard" style:master-page-name="">
      <loext:graphic-properties draw:fill="none" draw:fill-hatch-name="hatch"/>
      <style:paragraph-properties fo:margin-left="0.499cm" fo:margin-right="0cm" fo:margin-top="0cm" fo:margin-bottom="0.21cm" style:contextual-spacing="false" fo:line-height="100%" fo:text-align="justify" style:justify-single-word="false" fo:orphans="0" fo:widows="0" fo:text-indent="0cm" style:auto-text-indent="false" style:page-number="auto" fo:background-color="transparent" style:writing-mode="lr-tb">
        <style:tab-stops>
          <style:tab-stop style:position="0.492cm"/>
        </style:tab-stops>
      </style:paragraph-properties>
      <style:text-properties style:font-name="Calibri1" fo:font-size="10.5pt" officeooo:paragraph-rsid="002096b9" style:font-size-asian="10.5pt" style:font-size-complex="10.5pt"/>
    </style:style>
    <style:style style:name="P12" style:family="paragraph" style:parent-style-name="Standard" style:master-page-name="">
      <loext:graphic-properties draw:fill="none" draw:fill-gradient-name="gradient" draw:fill-hatch-name="hatch"/>
      <style:paragraph-properties fo:margin-left="0.499cm" fo:margin-right="0cm" fo:margin-top="0cm" fo:margin-bottom="0.21cm" style:contextual-spacing="false" fo:line-height="100%" fo:text-align="justify" style:justify-single-word="false" fo:orphans="0" fo:widows="0" fo:text-indent="0cm" style:auto-text-indent="false" style:page-number="auto" fo:background-color="transparent" style:writing-mode="lr-tb">
        <style:tab-stops>
          <style:tab-stop style:position="0.492cm"/>
        </style:tab-stops>
      </style:paragraph-properties>
      <style:text-properties style:font-name="Calibri1" fo:font-size="10.5pt" officeooo:paragraph-rsid="002123b1" style:font-size-asian="10.5pt" style:font-size-complex="10.5pt"/>
    </style:style>
    <style:style style:name="P13" style:family="paragraph" style:parent-style-name="Standard">
      <loext:graphic-properties draw:fill="none" draw:fill-gradient-name="gradient" draw:fill-hatch-name="hatch"/>
      <style:paragraph-properties fo:margin-left="0.499cm" fo:margin-right="0cm" fo:margin-top="0cm" fo:margin-bottom="0.21cm" style:contextual-spacing="false" fo:line-height="100%" fo:text-align="justify" style:justify-single-word="false" fo:orphans="0" fo:widows="0" fo:text-indent="0cm" style:auto-text-indent="false" fo:background-color="transparent" style:writing-mode="lr-tb">
        <style:tab-stops>
          <style:tab-stop style:position="0.492cm"/>
        </style:tab-stops>
      </style:paragraph-properties>
      <style:text-properties style:font-name="Calibri1" fo:font-size="10.5pt" officeooo:paragraph-rsid="002123b1" style:font-size-asian="10.5pt" style:font-size-complex="10.5pt"/>
    </style:style>
    <style:style style:name="P14" style:family="paragraph" style:parent-style-name="Standard" style:master-page-name="">
      <loext:graphic-properties draw:fill="none" draw:fill-gradient-name="gradient" draw:fill-hatch-name="hatch"/>
      <style:paragraph-properties fo:margin-left="0.499cm" fo:margin-right="0cm" fo:margin-top="0cm" fo:margin-bottom="0.21cm" style:contextual-spacing="false" fo:line-height="100%" fo:text-align="justify" style:justify-single-word="false" fo:orphans="0" fo:widows="0" fo:text-indent="-0.499cm" style:auto-text-indent="false" style:page-number="auto" fo:background-color="transparent" style:writing-mode="lr-tb">
        <style:tab-stops>
          <style:tab-stop style:position="0.492cm"/>
        </style:tab-stops>
      </style:paragraph-properties>
      <style:text-properties style:font-name="Calibri1" fo:font-size="10.5pt" officeooo:paragraph-rsid="002423a3" style:font-size-asian="10.5pt" style:font-size-complex="10.5pt"/>
    </style:style>
    <style:style style:name="P15" style:family="paragraph" style:parent-style-name="Standard">
      <loext:graphic-properties draw:fill="none" draw:fill-gradient-name="gradient" draw:fill-hatch-name="hatch"/>
      <style:paragraph-properties fo:margin-left="0.499cm" fo:margin-right="0cm" fo:margin-top="0cm" fo:margin-bottom="0.21cm" style:contextual-spacing="false" fo:line-height="100%" fo:text-align="justify" style:justify-single-word="false" fo:orphans="0" fo:widows="0" fo:text-indent="-0.499cm" style:auto-text-indent="false" fo:background-color="transparent" style:writing-mode="lr-tb">
        <style:tab-stops>
          <style:tab-stop style:position="0.492cm"/>
        </style:tab-stops>
      </style:paragraph-properties>
      <style:text-properties style:font-name="Calibri1" fo:font-size="10.5pt" officeooo:paragraph-rsid="002461c2" style:font-size-asian="10.5pt" style:font-size-complex="10.5pt"/>
    </style:style>
    <style:style style:name="P16" style:family="paragraph" style:parent-style-name="Standard">
      <loext:graphic-properties draw:fill="none" draw:fill-hatch-name="hatch"/>
      <style:paragraph-properties fo:margin-left="0cm" fo:margin-right="0cm" fo:margin-top="0cm" fo:margin-bottom="0.21cm" style:contextual-spacing="false" fo:line-height="100%" fo:text-align="justify" style:justify-single-word="false" fo:orphans="0" fo:widows="0" fo:text-indent="0cm" style:auto-text-indent="false" fo:background-color="transparent" style:writing-mode="lr-tb">
        <style:tab-stops>
          <style:tab-stop style:position="0.492cm"/>
        </style:tab-stops>
      </style:paragraph-properties>
      <style:text-properties style:font-name="Calibri1" fo:font-size="10.5pt" officeooo:paragraph-rsid="001f983e" style:font-size-asian="10.5pt" style:font-size-complex="10.5pt"/>
    </style:style>
    <style:style style:name="P17" style:family="paragraph" style:parent-style-name="Standard" style:master-page-name="">
      <loext:graphic-properties draw:fill="none" draw:fill-hatch-name="hatch"/>
      <style:paragraph-properties fo:margin-left="0cm" fo:margin-right="0.199cm" fo:margin-top="0cm" fo:margin-bottom="0.21cm" style:contextual-spacing="false" fo:line-height="100%" fo:text-align="justify" style:justify-single-word="false" fo:orphans="0" fo:widows="0" fo:text-indent="0cm" style:auto-text-indent="false" style:page-number="auto" fo:background-color="transparent" style:writing-mode="lr-tb"/>
      <style:text-properties style:font-name="Calibri1" fo:font-size="10.5pt" officeooo:paragraph-rsid="001f1a55" style:font-size-asian="10.5pt" style:font-size-complex="10.5pt"/>
    </style:style>
    <style:style style:name="P18" style:family="paragraph" style:parent-style-name="Standard">
      <loext:graphic-properties draw:fill-gradient-name="gradient" draw:fill-hatch-name="hatch"/>
      <style:paragraph-properties fo:margin-left="0.265cm" fo:margin-right="0.243cm" fo:margin-top="0cm" fo:margin-bottom="0.21cm" style:contextual-spacing="false" fo:line-height="100%" fo:text-align="center" style:justify-single-word="false" fo:text-indent="0cm" style:auto-text-indent="false"/>
      <style:text-properties style:font-name="Calibri1" fo:font-size="10.5pt" officeooo:paragraph-rsid="002096b9" style:font-size-asian="10.5pt" style:font-size-complex="10.5pt"/>
    </style:style>
    <style:style style:name="P19" style:family="paragraph" style:parent-style-name="Text_20_body" style:master-page-name="">
      <loext:graphic-properties draw:fill="none" draw:fill-gradient-name="gradient" draw:fill-hatch-name="hatch"/>
      <style:paragraph-properties fo:margin-left="0cm" fo:margin-right="0.101cm" fo:margin-top="0cm" fo:margin-bottom="0.21cm" style:contextual-spacing="false" fo:line-height="100%" fo:text-align="start" style:justify-single-word="false" fo:orphans="0" fo:widows="0" fo:text-indent="0cm" style:auto-text-indent="false" style:page-number="auto" fo:background-color="transparent" style:writing-mode="lr-tb"/>
      <style:text-properties style:font-name="Calibri1" fo:font-size="10.5pt" style:font-size-asian="10.5pt" style:font-size-complex="10.5pt"/>
    </style:style>
    <style:style style:name="P20" style:family="paragraph" style:parent-style-name="Text_20_body" style:master-page-name="">
      <loext:graphic-properties draw:fill="none" draw:fill-gradient-name="gradient" draw:fill-hatch-name="hatch"/>
      <style:paragraph-properties fo:margin-left="0cm" fo:margin-right="4.9cm" fo:margin-top="0cm" fo:margin-bottom="0.21cm" style:contextual-spacing="false" fo:line-height="100%" fo:text-align="start" style:justify-single-word="false" fo:orphans="0" fo:widows="0" fo:text-indent="0cm" style:auto-text-indent="false" style:page-number="auto" fo:background-color="transparent" style:writing-mode="lr-tb">
        <style:tab-stops>
          <style:tab-stop style:position="0.492cm"/>
          <style:tab-stop style:position="4.454cm"/>
          <style:tab-stop style:position="6.981cm"/>
          <style:tab-stop style:position="8.505cm"/>
          <style:tab-stop style:position="10.885cm"/>
          <style:tab-stop style:position="13.407cm"/>
          <style:tab-stop style:position="13.561cm"/>
        </style:tab-stops>
      </style:paragraph-properties>
      <style:text-properties style:font-name="Calibri1" fo:font-size="10.5pt" officeooo:paragraph-rsid="0022a047" style:font-size-asian="10.5pt" style:font-size-complex="10.5pt"/>
    </style:style>
    <style:style style:name="P21" style:family="paragraph" style:parent-style-name="Standard">
      <style:paragraph-properties fo:margin-left="0.265cm" fo:margin-right="0.268cm" fo:margin-top="0.007cm" fo:margin-bottom="0cm" style:contextual-spacing="false" fo:text-align="center" style:justify-single-word="false" fo:text-indent="0cm" style:auto-text-indent="false"/>
      <style:text-properties style:font-name="Calibri1" fo:font-size="10.5pt" style:font-size-asian="10.5pt" style:font-size-complex="10.5pt"/>
    </style:style>
    <style:style style:name="P22" style:family="paragraph" style:parent-style-name="Text_20_body">
      <style:paragraph-properties fo:margin-left="1.252cm" fo:margin-right="4.928cm" fo:margin-top="0.21cm" fo:margin-bottom="0cm" style:contextual-spacing="false" fo:line-height="146%" fo:text-indent="0cm" style:auto-text-indent="false">
        <style:tab-stops>
          <style:tab-stop style:position="4.454cm"/>
          <style:tab-stop style:position="6.981cm"/>
          <style:tab-stop style:position="8.505cm"/>
          <style:tab-stop style:position="10.885cm"/>
          <style:tab-stop style:position="13.407cm"/>
          <style:tab-stop style:position="13.561cm"/>
        </style:tab-stops>
      </style:paragraph-properties>
      <style:text-properties style:font-name="Calibri1" fo:font-size="10.5pt" officeooo:paragraph-rsid="002123b1" style:font-size-asian="10.5pt" style:font-size-complex="10.5pt"/>
    </style:style>
    <style:style style:name="P23" style:family="paragraph" style:parent-style-name="Text_20_body">
      <style:paragraph-properties fo:margin-left="0cm" fo:margin-right="0cm" fo:text-indent="0cm" style:auto-text-indent="false"/>
      <style:text-properties style:font-name="Calibri1" fo:font-size="10.5pt" style:font-size-asian="10.5pt" style:font-size-complex="10.5pt"/>
    </style:style>
    <style:style style:name="P24" style:family="paragraph" style:parent-style-name="Text_20_body">
      <style:paragraph-properties fo:margin-left="0cm" fo:margin-right="0cm" fo:margin-top="0.002cm" fo:margin-bottom="0cm" style:contextual-spacing="false" fo:text-indent="0cm" style:auto-text-indent="false"/>
      <style:text-properties style:font-name="Calibri1" fo:font-size="10.5pt" style:font-size-asian="10.5pt" style:font-size-complex="10.5pt"/>
    </style:style>
    <style:style style:name="P25" style:family="paragraph" style:parent-style-name="List_20_Paragraph">
      <loext:graphic-properties draw:fill="none"/>
      <style:paragraph-properties fo:margin-left="0.499cm" fo:margin-right="0cm" fo:margin-top="0.067cm" fo:margin-bottom="0cm" style:contextual-spacing="false" fo:line-height="115%" fo:text-align="justify" style:justify-single-word="false" fo:orphans="0" fo:widows="0" fo:text-indent="-0.499cm" style:auto-text-indent="false" fo:background-color="transparent" style:writing-mode="lr-tb">
        <style:tab-stops>
          <style:tab-stop style:position="0.492cm"/>
          <style:tab-stop style:position="1.422cm"/>
        </style:tab-stops>
      </style:paragraph-properties>
      <style:text-properties style:font-name="Calibri1" fo:font-size="10.5pt" officeooo:paragraph-rsid="00312f63" style:font-size-asian="10.5pt" style:font-size-complex="10.5pt"/>
    </style:style>
    <style:style style:name="P26" style:family="paragraph" style:parent-style-name="List_20_Paragraph">
      <loext:graphic-properties draw:fill="none"/>
      <style:paragraph-properties fo:margin-left="0.499cm" fo:margin-right="0cm" fo:margin-top="0.067cm" fo:margin-bottom="0cm" style:contextual-spacing="false" fo:line-height="115%" fo:text-align="justify" style:justify-single-word="false" fo:orphans="0" fo:widows="0" fo:text-indent="-0.499cm" style:auto-text-indent="false" fo:background-color="transparent" style:writing-mode="lr-tb">
        <style:tab-stops>
          <style:tab-stop style:position="0.492cm"/>
          <style:tab-stop style:position="1.422cm"/>
        </style:tab-stops>
      </style:paragraph-properties>
      <style:text-properties style:font-name="Calibri1" fo:font-size="10.5pt" officeooo:paragraph-rsid="0031379b" style:font-size-asian="10.5pt" style:font-size-complex="10.5pt"/>
    </style:style>
    <style:style style:name="P27" style:family="paragraph" style:parent-style-name="Text_20_body">
      <style:paragraph-properties fo:margin-left="0cm" fo:margin-right="0cm" fo:margin-top="0.002cm" fo:margin-bottom="0cm" style:contextual-spacing="false" fo:text-indent="0cm" style:auto-text-indent="false"/>
      <style:text-properties style:font-name="Calibri1" fo:font-size="10.5pt" officeooo:rsid="0031379b" officeooo:paragraph-rsid="0031379b" style:font-size-asian="10.5pt" style:font-size-complex="10.5pt"/>
    </style:style>
    <style:style style:name="P28" style:family="paragraph" style:parent-style-name="Text_20_body">
      <style:paragraph-properties fo:margin-left="0cm" fo:margin-right="0cm" fo:text-indent="0cm" style:auto-text-indent="false">
        <style:tab-stops>
          <style:tab-stop style:position="4.715cm"/>
          <style:tab-stop style:position="8.119cm"/>
        </style:tab-stops>
      </style:paragraph-properties>
      <style:text-properties style:font-name="Calibri1" fo:font-size="10.5pt" style:font-size-asian="10.5pt" style:font-size-complex="10.5pt"/>
    </style:style>
    <style:style style:name="P29" style:family="paragraph" style:parent-style-name="Standard" style:master-page-name="">
      <loext:graphic-properties draw:fill="none"/>
      <style:paragraph-properties fo:margin-left="0cm" fo:margin-right="0cm" fo:margin-top="0cm" fo:margin-bottom="0cm" style:contextual-spacing="false" fo:line-height="0.365cm" fo:text-align="start" style:justify-single-word="false" fo:orphans="0" fo:widows="0" fo:text-indent="0cm" style:auto-text-indent="false" style:page-number="auto" fo:background-color="transparent" style:writing-mode="lr-tb"/>
      <style:text-properties style:font-name="Calibri1" fo:font-size="10.5pt" style:font-size-asian="10.5pt" style:font-size-complex="10.5pt"/>
    </style:style>
    <style:style style:name="P30" style:family="paragraph" style:parent-style-name="Text_20_body">
      <loext:graphic-properties draw:fill-hatch-name="hatch"/>
      <style:paragraph-properties fo:margin-left="0cm" fo:margin-right="0cm" fo:margin-top="0cm" fo:margin-bottom="0.21cm" style:contextual-spacing="false" fo:text-indent="0cm" style:auto-text-indent="false">
        <style:tab-stops>
          <style:tab-stop style:position="0.499cm"/>
        </style:tab-stops>
      </style:paragraph-properties>
      <style:text-properties style:font-name="Calibri1" fo:font-size="10.5pt" officeooo:rsid="002096b9" officeooo:paragraph-rsid="002096b9" style:font-size-asian="10.5pt" style:font-size-complex="10.5pt"/>
    </style:style>
    <style:style style:name="P31" style:family="paragraph" style:parent-style-name="Text_20_body">
      <style:paragraph-properties fo:margin-left="1.004cm" fo:margin-right="0cm" fo:margin-top="0.067cm" fo:margin-bottom="0cm" style:contextual-spacing="false" fo:text-indent="0cm" style:auto-text-indent="false"/>
      <style:text-properties style:font-name="Calibri1" fo:font-size="10.5pt" fo:font-style="italic" style:font-size-asian="10.5pt" style:font-style-asian="italic" style:font-size-complex="10.5pt" style:font-style-complex="italic"/>
    </style:style>
    <style:style style:name="P32" style:family="paragraph" style:parent-style-name="Text_20_body">
      <style:paragraph-properties fo:margin-left="0cm" fo:margin-right="0cm" fo:margin-top="0.002cm" fo:margin-bottom="0cm" style:contextual-spacing="false" fo:text-indent="0cm" style:auto-text-indent="false"/>
      <style:text-properties style:font-name="Calibri1" fo:font-size="10.5pt" fo:font-style="italic" officeooo:rsid="0031379b" officeooo:paragraph-rsid="0031379b" style:font-size-asian="10.5pt" style:font-style-asian="italic" style:font-size-complex="10.5pt" style:font-style-complex="italic"/>
    </style:style>
    <style:style style:name="P33" style:family="paragraph" style:parent-style-name="Standard" style:master-page-name="">
      <loext:graphic-properties draw:fill="none"/>
      <style:paragraph-properties fo:margin-left="0cm" fo:margin-right="0cm" fo:margin-top="0.138cm" fo:margin-bottom="0cm" style:contextual-spacing="false" fo:text-align="justify" style:justify-single-word="false" fo:orphans="0" fo:widows="0" fo:text-indent="0cm" style:auto-text-indent="false" style:page-number="auto" fo:background-color="transparent" style:writing-mode="lr-tb">
        <style:tab-stops/>
      </style:paragraph-properties>
      <style:text-properties style:font-name="Calibri1" fo:font-size="10.5pt" fo:font-style="italic" fo:font-weight="bold" style:font-size-asian="10.5pt" style:font-style-asian="italic" style:font-weight-asian="bold" style:font-size-complex="10.5pt" style:font-style-complex="italic" style:font-weight-complex="bold"/>
    </style:style>
    <style:style style:name="P34" style:family="paragraph" style:parent-style-name="List_20_Paragraph">
      <loext:graphic-properties draw:fill="none" draw:fill-gradient-name="gradient" draw:fill-hatch-name="hatch"/>
      <style:paragraph-properties fo:margin-left="0.499cm" fo:margin-right="0cm" fo:margin-top="0cm" fo:margin-bottom="0.21cm" style:contextual-spacing="false" fo:text-align="justify" style:justify-single-word="false" fo:orphans="0" fo:widows="0" fo:text-indent="-0.499cm" style:auto-text-indent="false" fo:background-color="transparent" style:writing-mode="lr-tb">
        <style:tab-stops>
          <style:tab-stop style:position="0.492cm"/>
          <style:tab-stop style:position="18.142cm" style:leader-style="dotted" style:leader-text="."/>
        </style:tab-stops>
      </style:paragraph-properties>
      <style:text-properties style:font-name="Calibri1" fo:font-size="10.5pt" officeooo:paragraph-rsid="00280294" fo:background-color="transparent" style:font-size-asian="10.5pt" style:font-size-complex="10.5pt"/>
    </style:style>
    <style:style style:name="P35" style:family="paragraph" style:parent-style-name="Text_20_body">
      <style:paragraph-properties fo:margin-left="1.252cm" fo:margin-right="4.928cm" fo:margin-top="0.21cm" fo:margin-bottom="0cm" style:contextual-spacing="false" fo:line-height="146%" fo:text-indent="0cm" style:auto-text-indent="false">
        <style:tab-stops>
          <style:tab-stop style:position="4.454cm"/>
          <style:tab-stop style:position="6.981cm"/>
          <style:tab-stop style:position="8.505cm"/>
          <style:tab-stop style:position="10.885cm"/>
          <style:tab-stop style:position="13.407cm"/>
          <style:tab-stop style:position="13.561cm"/>
        </style:tab-stops>
      </style:paragraph-properties>
      <style:text-properties style:font-name="Calibri1" fo:font-size="10.5pt" fo:letter-spacing="-0.004cm" style:text-underline-style="none" officeooo:rsid="0022a047" officeooo:paragraph-rsid="0022a047" style:font-size-asian="10.5pt" style:font-size-complex="10.5pt"/>
    </style:style>
    <style:style style:name="P36" style:family="paragraph" style:parent-style-name="Title">
      <style:text-properties style:font-name="Calibri1" fo:font-size="13pt" style:font-size-asian="13pt" style:font-size-complex="13pt"/>
    </style:style>
    <style:style style:name="P37" style:family="paragraph" style:parent-style-name="Standard" style:master-page-name="">
      <loext:graphic-properties draw:fill="none" draw:fill-hatch-name="hatch"/>
      <style:paragraph-properties fo:margin-left="0cm" fo:margin-right="0cm" fo:margin-top="0cm" fo:margin-bottom="0.21cm" style:contextual-spacing="false" fo:line-height="100%" fo:text-align="justify" style:justify-single-word="false" fo:orphans="0" fo:widows="0" fo:text-indent="0cm" style:auto-text-indent="false" style:page-number="auto" fo:background-color="transparent" style:writing-mode="lr-tb"/>
      <style:text-properties style:font-name="Calibri1" fo:font-size="13pt" officeooo:paragraph-rsid="001ea556" style:font-size-asian="13pt" style:font-size-complex="13pt"/>
    </style:style>
    <style:style style:name="P38" style:family="paragraph" style:parent-style-name="Standard">
      <loext:graphic-properties draw:fill="none"/>
      <style:paragraph-properties fo:margin-left="0.499cm" fo:margin-right="0cm" fo:margin-top="0cm" fo:margin-bottom="0cm" style:contextual-spacing="false" fo:line-height="100%" fo:orphans="0" fo:widows="0" fo:text-indent="-0.499cm" style:auto-text-indent="false" fo:background-color="transparent">
        <style:tab-stops>
          <style:tab-stop style:position="0.494cm"/>
        </style:tab-stops>
      </style:paragraph-properties>
      <style:text-properties style:font-name="Calibri Light" fo:font-size="8pt" style:text-underline-style="none" fo:font-weight="normal" officeooo:rsid="0116e688" officeooo:paragraph-rsid="0032c16a" fo:background-color="transparent" style:font-size-asian="8pt" style:font-weight-asian="normal" style:font-size-complex="8pt" style:font-weight-complex="normal"/>
    </style:style>
    <style:style style:name="P3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 Light" fo:font-size="8pt" style:text-underline-style="none" fo:font-weight="bold" officeooo:rsid="01157625" officeooo:paragraph-rsid="0032c16a" fo:background-color="transparent" style:font-size-asian="8pt" style:font-weight-asian="bold" style:font-size-complex="8pt" style:font-weight-complex="bold"/>
    </style:style>
    <style:style style:name="P40"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orphans="0" fo:widows="0" fo:text-indent="-0.499cm" style:auto-text-indent="false" style:page-number="auto" fo:background-color="transparent">
        <style:tab-stops>
          <style:tab-stop style:position="0.494cm"/>
        </style:tab-stops>
      </style:paragraph-properties>
      <style:text-properties style:font-name="Calibri Light" officeooo:paragraph-rsid="0032c16a"/>
    </style:style>
    <style:style style:name="P41" style:family="paragraph" style:parent-style-name="Frame_20_contents">
      <style:paragraph-properties fo:margin-left="0.035cm" fo:margin-right="0cm" fo:margin-top="0.018cm" fo:margin-bottom="0cm" style:contextual-spacing="false" fo:text-indent="0cm" style:auto-text-indent="false"/>
    </style:style>
    <style:style style:name="P42" style:family="paragraph" style:parent-style-name="List_20_Paragraph" style:list-style-name="WWNum4" style:master-page-name="">
      <loext:graphic-properties draw:fill="none"/>
      <style:paragraph-properties fo:margin-left="1.3cm" fo:margin-right="0cm" fo:margin-top="0.21cm" fo:margin-bottom="0cm" style:contextual-spacing="false" fo:text-align="start" style:justify-single-word="false" fo:orphans="0" fo:widows="0" fo:text-indent="-0.801cm" style:auto-text-indent="false" style:page-number="auto" fo:background-color="transparent" style:writing-mode="lr-tb">
        <style:tab-stops>
          <style:tab-stop style:position="1.492cm"/>
          <style:tab-stop style:position="9.705cm"/>
          <style:tab-stop style:position="11.435cm"/>
          <style:tab-stop style:position="16.3cm"/>
          <style:tab-stop style:position="17.337cm"/>
        </style:tab-stops>
      </style:paragraph-properties>
      <style:text-properties style:font-name="Calibri1" fo:font-size="10.5pt" officeooo:paragraph-rsid="002123b1" style:font-size-asian="10.5pt" style:font-size-complex="10.5pt"/>
    </style:style>
    <style:style style:name="P43" style:family="paragraph" style:parent-style-name="List_20_Paragraph" style:list-style-name="WWNum4" style:master-page-name="">
      <loext:graphic-properties draw:fill="none"/>
      <style:paragraph-properties fo:margin-left="1.3cm" fo:margin-right="0cm" fo:margin-top="0.21cm" fo:margin-bottom="0cm" style:contextual-spacing="false" fo:text-align="start" style:justify-single-word="false" fo:orphans="0" fo:widows="0" fo:text-indent="-0.801cm" style:auto-text-indent="false" style:page-number="auto" fo:background-color="transparent" style:writing-mode="lr-tb">
        <style:tab-stops>
          <style:tab-stop style:position="1.503cm"/>
          <style:tab-stop style:position="13.989cm"/>
        </style:tab-stops>
      </style:paragraph-properties>
      <style:text-properties style:font-name="Calibri1" fo:font-size="10.5pt" style:font-size-asian="10.5pt" style:font-size-complex="10.5pt"/>
    </style:style>
    <style:style style:name="P44" style:family="paragraph" style:parent-style-name="List_20_Paragraph" style:list-style-name="WWNum4">
      <loext:graphic-properties draw:fill="none"/>
      <style:paragraph-properties fo:margin-left="1.3cm" fo:margin-right="0cm" fo:margin-top="0.21cm" fo:margin-bottom="0cm" style:contextual-spacing="false" fo:text-align="start" style:justify-single-word="false" fo:orphans="0" fo:widows="0" fo:text-indent="-0.801cm" style:auto-text-indent="false" fo:background-color="transparent" style:writing-mode="lr-tb">
        <style:tab-stops>
          <style:tab-stop style:position="1.503cm"/>
          <style:tab-stop style:position="13.989cm"/>
        </style:tab-stops>
      </style:paragraph-properties>
      <style:text-properties style:font-name="Calibri1" fo:font-size="10.5pt" officeooo:paragraph-rsid="002123b1" style:font-size-asian="10.5pt" style:font-size-complex="10.5pt"/>
    </style:style>
    <style:style style:name="P45" style:family="paragraph" style:parent-style-name="List_20_Paragraph" style:list-style-name="WWNum4">
      <loext:graphic-properties draw:fill="none"/>
      <style:paragraph-properties fo:margin-left="0cm" fo:margin-right="0cm" fo:margin-top="0.21cm" fo:margin-bottom="0cm" style:contextual-spacing="false" fo:text-align="start" style:justify-single-word="false" fo:orphans="0" fo:widows="0" fo:text-indent="0cm" style:auto-text-indent="false" fo:background-color="transparent" style:writing-mode="lr-tb">
        <style:tab-stops>
          <style:tab-stop style:position="0.492cm"/>
          <style:tab-stop style:position="1.503cm"/>
          <style:tab-stop style:position="13.989cm"/>
        </style:tab-stops>
      </style:paragraph-properties>
      <style:text-properties style:font-name="Calibri1" fo:font-size="10.5pt" officeooo:paragraph-rsid="002123b1" style:font-size-asian="10.5pt" style:font-size-complex="10.5pt"/>
    </style:style>
    <style:style style:name="P46" style:family="paragraph" style:parent-style-name="List_20_Paragraph" style:list-style-name="WWNum4" style:master-page-name="">
      <loext:graphic-properties draw:fill="none"/>
      <style:paragraph-properties fo:margin-left="0.499cm" fo:margin-right="0cm" fo:margin-top="0.21cm" fo:margin-bottom="0cm" style:contextual-spacing="false" fo:text-align="justify" style:justify-single-word="false" fo:orphans="0" fo:widows="0" fo:text-indent="0cm" style:auto-text-indent="false" style:page-number="auto" fo:background-color="transparent" style:writing-mode="lr-tb">
        <style:tab-stops>
          <style:tab-stop style:position="1.002cm"/>
          <style:tab-stop style:position="13.989cm"/>
        </style:tab-stops>
      </style:paragraph-properties>
      <style:text-properties style:font-name="Calibri1" fo:font-size="10.5pt" officeooo:rsid="002123b1" officeooo:paragraph-rsid="002123b1" style:font-size-asian="10.5pt" style:font-size-complex="10.5pt"/>
    </style:style>
    <style:style style:name="P47" style:family="paragraph" style:parent-style-name="List_20_Paragraph" style:list-style-name="WWNum4">
      <loext:graphic-properties draw:fill="none"/>
      <style:paragraph-properties fo:margin-left="0.499cm" fo:margin-right="0cm" fo:margin-top="0.21cm" fo:margin-bottom="0cm" style:contextual-spacing="false" fo:text-align="justify" style:justify-single-word="false" fo:orphans="0" fo:widows="0" fo:text-indent="0cm" style:auto-text-indent="false" fo:background-color="transparent" style:writing-mode="lr-tb">
        <style:tab-stops>
          <style:tab-stop style:position="1.002cm"/>
          <style:tab-stop style:position="13.989cm"/>
        </style:tab-stops>
      </style:paragraph-properties>
      <style:text-properties style:font-name="Calibri1" fo:font-size="10.5pt" officeooo:rsid="002123b1" officeooo:paragraph-rsid="002123b1" style:font-size-asian="10.5pt" style:font-size-complex="10.5pt"/>
    </style:style>
    <style:style style:name="P48" style:family="paragraph" style:parent-style-name="List_20_Paragraph" style:list-style-name="WWNum4">
      <loext:graphic-properties draw:fill="none"/>
      <style:paragraph-properties fo:margin-left="0cm" fo:margin-right="0cm" fo:margin-top="0.21cm" fo:margin-bottom="0cm" style:contextual-spacing="false" fo:text-align="justify" style:justify-single-word="false" fo:orphans="0" fo:widows="0" fo:text-indent="0cm" style:auto-text-indent="false" fo:background-color="transparent" style:writing-mode="lr-tb">
        <style:tab-stops>
          <style:tab-stop style:position="0.492cm"/>
          <style:tab-stop style:position="13.989cm"/>
        </style:tab-stops>
      </style:paragraph-properties>
      <style:text-properties style:font-name="Calibri1" fo:font-size="10.5pt" officeooo:paragraph-rsid="002123b1" style:font-size-asian="10.5pt" style:font-size-complex="10.5pt"/>
    </style:style>
    <style:style style:name="P49" style:family="paragraph" style:parent-style-name="List_20_Paragraph" style:list-style-name="WWNum3" style:master-page-name="">
      <loext:graphic-properties draw:fill="none" draw:fill-gradient-name="gradient" draw:fill-hatch-name="hatch"/>
      <style:paragraph-properties fo:margin-left="1cm" fo:margin-right="0cm" fo:margin-top="0cm" fo:margin-bottom="0.21cm" style:contextual-spacing="false" fo:line-height="100%" fo:text-align="justify" style:justify-single-word="false" fo:orphans="0" fo:widows="0" fo:text-indent="0cm" style:auto-text-indent="false" style:page-number="auto" fo:background-color="transparent" style:writing-mode="lr-tb">
        <style:tab-stops>
          <style:tab-stop style:position="1.242cm"/>
        </style:tab-stops>
      </style:paragraph-properties>
      <style:text-properties style:font-name="Calibri1" fo:font-size="10.5pt" officeooo:paragraph-rsid="002423a3" style:font-size-asian="10.5pt" style:font-size-complex="10.5pt"/>
    </style:style>
    <style:style style:name="P50" style:family="paragraph" style:parent-style-name="List_20_Paragraph" style:list-style-name="WWNum2">
      <style:paragraph-properties fo:margin-left="1.226cm" fo:margin-right="0cm" fo:margin-top="0.065cm" fo:margin-bottom="0cm" style:contextual-spacing="false" fo:text-indent="-0.222cm" style:auto-text-indent="false">
        <style:tab-stops>
          <style:tab-stop style:position="1.226cm"/>
          <style:tab-stop style:position="18.12cm" style:leader-style="dotted" style:leader-text="."/>
        </style:tab-stops>
      </style:paragraph-properties>
      <style:text-properties style:font-name="Calibri1" fo:font-size="10.5pt" style:font-size-asian="10.5pt" style:font-size-complex="10.5pt"/>
    </style:style>
    <style:style style:name="P51" style:family="paragraph" style:parent-style-name="List_20_Paragraph" style:list-style-name="WWNum2">
      <style:paragraph-properties fo:margin-left="1.226cm" fo:margin-right="0cm" fo:margin-top="0.069cm" fo:margin-bottom="0cm" style:contextual-spacing="false" fo:text-indent="-0.222cm" style:auto-text-indent="false">
        <style:tab-stops>
          <style:tab-stop style:position="1.226cm"/>
          <style:tab-stop style:position="18.142cm" style:leader-style="dotted" style:leader-text="."/>
        </style:tab-stops>
      </style:paragraph-properties>
      <style:text-properties style:font-name="Calibri1" fo:font-size="10.5pt" officeooo:paragraph-rsid="002461c2" style:font-size-asian="10.5pt" style:font-size-complex="10.5pt"/>
    </style:style>
    <style:style style:name="P52" style:family="paragraph" style:parent-style-name="List_20_Paragraph" style:list-style-name="WWNum2">
      <loext:graphic-properties draw:fill-gradient-name="gradient" draw:fill-hatch-name="hatch"/>
      <style:paragraph-properties fo:margin-left="1.226cm" fo:margin-right="0cm" fo:margin-top="0cm" fo:margin-bottom="0.21cm" style:contextual-spacing="false" fo:text-indent="-0.222cm" style:auto-text-indent="false">
        <style:tab-stops>
          <style:tab-stop style:position="1.226cm"/>
          <style:tab-stop style:position="18.142cm" style:leader-style="dotted" style:leader-text="."/>
        </style:tab-stops>
      </style:paragraph-properties>
      <style:text-properties style:font-name="Calibri1" fo:font-size="10.5pt" officeooo:paragraph-rsid="002461c2" style:font-size-asian="10.5pt" style:font-size-complex="10.5pt"/>
    </style:style>
    <style:style style:name="P53" style:family="paragraph" style:parent-style-name="List_20_Paragraph" style:list-style-name="WWNum1">
      <style:paragraph-properties fo:margin-left="1.335cm" fo:margin-right="0cm" fo:line-height="0.445cm" fo:text-align="justify" style:justify-single-word="false" fo:text-indent="-0.416cm" style:auto-text-indent="false">
        <style:tab-stops>
          <style:tab-stop style:position="1.335cm"/>
        </style:tab-stops>
      </style:paragraph-properties>
      <style:text-properties style:font-name="Calibri1" fo:font-size="10.5pt" style:font-size-asian="10.5pt" style:font-size-complex="10.5pt"/>
    </style:style>
    <style:style style:name="P54" style:family="paragraph" style:parent-style-name="List_20_Paragraph" style:list-style-name="WWNum1" style:master-page-name="">
      <loext:graphic-properties draw:fill="none"/>
      <style:paragraph-properties fo:margin-left="1.401cm" fo:margin-right="0cm" fo:margin-top="0.069cm" fo:margin-bottom="0cm" style:contextual-spacing="false" fo:line-height="115%" fo:text-align="justify" style:justify-single-word="false" fo:orphans="0" fo:widows="0" fo:text-indent="-0.499cm" style:auto-text-indent="false" style:page-number="auto" fo:background-color="transparent" style:writing-mode="lr-tb">
        <style:tab-stops>
          <style:tab-stop style:position="1.342cm"/>
          <style:tab-stop style:position="1.422cm"/>
        </style:tab-stops>
      </style:paragraph-properties>
      <style:text-properties style:font-name="Calibri1" fo:font-size="10.5pt" style:font-size-asian="10.5pt" style:font-size-complex="10.5pt"/>
    </style:style>
    <style:style style:name="P55" style:family="paragraph" style:parent-style-name="List_20_Paragraph" style:list-style-name="WWNum1" style:master-page-name="">
      <loext:graphic-properties draw:fill="none"/>
      <style:paragraph-properties fo:margin-left="1.401cm" fo:margin-right="0cm" fo:margin-top="0cm" fo:margin-bottom="0cm" style:contextual-spacing="false" fo:line-height="115%" fo:text-align="justify" style:justify-single-word="false" fo:orphans="0" fo:widows="0" fo:text-indent="-0.499cm" style:auto-text-indent="false" style:page-number="auto" fo:background-color="transparent" style:writing-mode="lr-tb">
        <style:tab-stops>
          <style:tab-stop style:position="1.381cm"/>
          <style:tab-stop style:position="1.422cm"/>
        </style:tab-stops>
      </style:paragraph-properties>
      <style:text-properties style:font-name="Calibri1" fo:font-size="10.5pt" style:font-size-asian="10.5pt" style:font-size-complex="10.5pt"/>
    </style:style>
    <style:style style:name="P56" style:family="paragraph" style:parent-style-name="List_20_Paragraph" style:list-style-name="WWNum1" style:master-page-name="">
      <loext:graphic-properties draw:fill="none"/>
      <style:paragraph-properties fo:margin-left="1.401cm" fo:margin-right="0cm" fo:margin-top="0cm" fo:margin-bottom="0cm" style:contextual-spacing="false" fo:line-height="115%" fo:text-align="justify" style:justify-single-word="false" fo:orphans="0" fo:widows="0" fo:text-indent="-0.499cm" style:auto-text-indent="false" style:page-number="auto" fo:background-color="transparent" style:writing-mode="lr-tb">
        <style:tab-stops>
          <style:tab-stop style:position="1.334cm"/>
          <style:tab-stop style:position="1.422cm"/>
        </style:tab-stops>
      </style:paragraph-properties>
      <style:text-properties style:font-name="Calibri1" fo:font-size="10.5pt" style:font-size-asian="10.5pt" style:font-size-complex="10.5pt"/>
    </style:style>
    <style:style style:name="P57" style:family="paragraph" style:parent-style-name="List_20_Paragraph" style:list-style-name="WWNum1" style:master-page-name="">
      <loext:graphic-properties draw:fill="none"/>
      <style:paragraph-properties fo:margin-left="1.401cm" fo:margin-right="0cm" fo:margin-top="0.067cm" fo:margin-bottom="0cm" style:contextual-spacing="false" fo:line-height="115%" fo:text-align="justify" style:justify-single-word="false" fo:orphans="0" fo:widows="0" fo:text-indent="-0.499cm" style:auto-text-indent="false" style:page-number="auto" fo:background-color="transparent" style:writing-mode="lr-tb">
        <style:tab-stops>
          <style:tab-stop style:position="1.319cm"/>
          <style:tab-stop style:position="1.422cm"/>
        </style:tab-stops>
      </style:paragraph-properties>
      <style:text-properties style:font-name="Calibri1" fo:font-size="10.5pt" style:font-size-asian="10.5pt" style:font-size-complex="10.5pt"/>
    </style:style>
    <style:style style:name="P58" style:family="paragraph" style:parent-style-name="List_20_Paragraph" style:list-style-name="WWNum1">
      <style:paragraph-properties fo:margin-left="1.316cm" fo:margin-right="0cm" fo:line-height="0.446cm" fo:text-align="justify" style:justify-single-word="false" fo:text-indent="-0.397cm" style:auto-text-indent="false">
        <style:tab-stops>
          <style:tab-stop style:position="1.316cm"/>
        </style:tab-stops>
      </style:paragraph-properties>
      <style:text-properties style:font-name="Calibri1" fo:font-size="10.5pt" style:font-size-asian="10.5pt" style:font-size-complex="10.5pt"/>
    </style:style>
    <style:style style:name="P59" style:family="paragraph" style:parent-style-name="Standard" style:list-style-name="WWNum3" style:master-page-name="">
      <loext:graphic-properties draw:fill="none" draw:fill-gradient-name="gradient" draw:fill-hatch-name="hatch"/>
      <style:paragraph-properties fo:margin-left="1cm" fo:margin-right="0cm" fo:margin-top="0cm" fo:margin-bottom="0.21cm" style:contextual-spacing="false" fo:line-height="100%" fo:text-align="justify" style:justify-single-word="false" fo:orphans="0" fo:widows="0" fo:text-indent="0cm" style:auto-text-indent="false" style:page-number="auto" fo:background-color="transparent" style:writing-mode="lr-tb">
        <style:tab-stops>
          <style:tab-stop style:position="0.907cm"/>
        </style:tab-stops>
      </style:paragraph-properties>
      <style:text-properties style:font-name="Calibri1" fo:font-size="10.5pt" officeooo:paragraph-rsid="002423a3" style:font-size-asian="10.5pt" style:font-size-complex="10.5pt"/>
    </style:style>
    <style:style style:name="P60"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fo:font-size="10pt" fo:letter-spacing="-0.018cm" style:font-size-asian="10pt"/>
    </style:style>
    <style:style style:name="T3" style:family="text">
      <style:text-properties fo:letter-spacing="-0.007cm"/>
    </style:style>
    <style:style style:name="T4" style:family="text">
      <style:text-properties fo:letter-spacing="-0.007cm" fo:font-style="italic" style:font-style-asian="italic"/>
    </style:style>
    <style:style style:name="T5" style:family="text">
      <style:text-properties fo:letter-spacing="-0.007cm" fo:font-style="italic" style:font-style-asian="italic" style:font-style-complex="italic"/>
    </style:style>
    <style:style style:name="T6" style:family="text">
      <style:text-properties fo:letter-spacing="-0.007cm" fo:font-weight="bold" style:font-weight-asian="bold"/>
    </style:style>
    <style:style style:name="T7" style:family="text">
      <style:text-properties fo:letter-spacing="-0.007cm" fo:font-weight="bold" officeooo:rsid="001ea556" style:font-weight-asian="bold"/>
    </style:style>
    <style:style style:name="T8" style:family="text">
      <style:text-properties fo:letter-spacing="-0.007cm" style:text-underline-style="none" fo:font-weight="bold" style:font-weight-asian="bold"/>
    </style:style>
    <style:style style:name="T9" style:family="text">
      <style:text-properties fo:letter-spacing="-0.007cm" officeooo:rsid="002123b1"/>
    </style:style>
    <style:style style:name="T10" style:family="text">
      <style:text-properties fo:letter-spacing="-0.007cm" officeooo:rsid="002461c2"/>
    </style:style>
    <style:style style:name="T11" style:family="text">
      <style:text-properties fo:letter-spacing="-0.004cm"/>
    </style:style>
    <style:style style:name="T12" style:family="text">
      <style:text-properties fo:letter-spacing="-0.004cm" fo:font-style="italic" style:font-style-asian="italic"/>
    </style:style>
    <style:style style:name="T13" style:family="text">
      <style:text-properties fo:letter-spacing="-0.004cm" fo:font-style="italic" style:font-style-asian="italic" style:font-style-complex="italic"/>
    </style:style>
    <style:style style:name="T14" style:family="text">
      <style:text-properties fo:letter-spacing="-0.004cm" fo:font-style="italic" officeooo:rsid="00312f63" style:font-style-asian="italic"/>
    </style:style>
    <style:style style:name="T15" style:family="text">
      <style:text-properties fo:letter-spacing="-0.004cm" fo:font-weight="bold" style:font-weight-asian="bold"/>
    </style:style>
    <style:style style:name="T16" style:family="text">
      <style:text-properties fo:letter-spacing="-0.004cm" style:text-underline-style="none"/>
    </style:style>
    <style:style style:name="T17" style:family="text">
      <style:text-properties fo:letter-spacing="-0.004cm" style:text-underline-style="none" fo:font-weight="bold" style:font-weight-asian="bold"/>
    </style:style>
    <style:style style:name="T18" style:family="text">
      <style:text-properties fo:letter-spacing="-0.004cm" style:text-underline-style="none" officeooo:rsid="002123b1"/>
    </style:style>
    <style:style style:name="T19" style:family="text">
      <style:text-properties fo:letter-spacing="-0.004cm" officeooo:rsid="002123b1"/>
    </style:style>
    <style:style style:name="T20" style:family="text">
      <style:text-properties fo:letter-spacing="-0.004cm" fo:font-style="normal" officeooo:rsid="002461c2" style:font-style-asian="normal" style:font-style-complex="normal"/>
    </style:style>
    <style:style style:name="T21" style:family="text">
      <style:text-properties fo:letter-spacing="0.141cm"/>
    </style:style>
    <style:style style:name="T22" style:family="text">
      <style:text-properties fo:letter-spacing="-0.018cm"/>
    </style:style>
    <style:style style:name="T23" style:family="text">
      <style:text-properties fo:letter-spacing="-0.018cm" fo:font-weight="bold" style:font-weight-asian="bold"/>
    </style:style>
    <style:style style:name="T24" style:family="text">
      <style:text-properties fo:letter-spacing="-0.018cm" style:text-underline-style="none"/>
    </style:style>
    <style:style style:name="T25" style:family="text">
      <style:text-properties fo:letter-spacing="-0.018cm" style:text-underline-style="none" fo:font-weight="bold" style:font-weight-asian="bold"/>
    </style:style>
    <style:style style:name="T26" style:family="text">
      <style:text-properties fo:letter-spacing="-0.018cm" style:text-underline-style="none" officeooo:rsid="002096b9"/>
    </style:style>
    <style:style style:name="T27" style:family="text">
      <style:text-properties fo:letter-spacing="-0.018cm" style:text-underline-style="none" officeooo:rsid="002461c2"/>
    </style:style>
    <style:style style:name="T28" style:family="text">
      <style:text-properties fo:letter-spacing="-0.018cm" officeooo:rsid="002123b1"/>
    </style:style>
    <style:style style:name="T29" style:family="text">
      <style:text-properties fo:letter-spacing="-0.018cm" officeooo:rsid="002461c2"/>
    </style:style>
    <style:style style:name="T30" style:family="text">
      <style:text-properties fo:letter-spacing="0.071cm"/>
    </style:style>
    <style:style style:name="T31" style:family="text">
      <style:text-properties fo:letter-spacing="-0.011cm"/>
    </style:style>
    <style:style style:name="T32" style:family="text">
      <style:text-properties fo:letter-spacing="-0.011cm" fo:font-style="italic" style:font-style-asian="italic"/>
    </style:style>
    <style:style style:name="T33" style:family="text">
      <style:text-properties fo:letter-spacing="-0.011cm" fo:font-style="italic" style:font-style-asian="italic" style:font-style-complex="italic"/>
    </style:style>
    <style:style style:name="T34" style:family="text">
      <style:text-properties fo:letter-spacing="-0.011cm" style:text-underline-style="none" fo:font-weight="bold" style:font-weight-asian="bold"/>
    </style:style>
    <style:style style:name="T35" style:family="text">
      <style:text-properties fo:letter-spacing="-0.009cm"/>
    </style:style>
    <style:style style:name="T36" style:family="text">
      <style:text-properties fo:letter-spacing="-0.009cm" fo:font-style="italic" style:font-style-asian="italic"/>
    </style:style>
    <style:style style:name="T37" style:family="text">
      <style:text-properties fo:letter-spacing="-0.009cm" fo:font-weight="bold" style:font-weight-asian="bold"/>
    </style:style>
    <style:style style:name="T38" style:family="text">
      <style:text-properties fo:letter-spacing="-0.009cm" style:text-underline-style="none" fo:font-weight="bold" style:font-weight-asian="bold"/>
    </style:style>
    <style:style style:name="T39" style:family="text">
      <style:text-properties fo:letter-spacing="-0.009cm" officeooo:rsid="002123b1"/>
    </style:style>
    <style:style style:name="T40" style:family="text">
      <style:text-properties fo:letter-spacing="-0.009cm" officeooo:rsid="002461c2"/>
    </style:style>
    <style:style style:name="T41" style:family="text">
      <style:text-properties fo:letter-spacing="-0.009cm" fo:background-color="transparent" loext:char-shading-value="0"/>
    </style:style>
    <style:style style:name="T42" style:family="text">
      <style:text-properties fo:letter-spacing="-0.009cm" fo:background-color="transparent" loext:char-shading-value="0"/>
    </style:style>
    <style:style style:name="T43" style:family="text">
      <style:text-properties fo:letter-spacing="-0.012cm"/>
    </style:style>
    <style:style style:name="T44" style:family="text">
      <style:text-properties fo:letter-spacing="-0.012cm" fo:font-style="italic" style:font-style-asian="italic"/>
    </style:style>
    <style:style style:name="T45" style:family="text">
      <style:text-properties fo:letter-spacing="-0.012cm" style:text-underline-style="none" fo:font-weight="bold" style:font-weight-asian="bold"/>
    </style:style>
    <style:style style:name="T46" style:family="text">
      <style:text-properties fo:letter-spacing="-0.016cm"/>
    </style:style>
    <style:style style:name="T47" style:family="text">
      <style:text-properties fo:letter-spacing="-0.005cm"/>
    </style:style>
    <style:style style:name="T48" style:family="text">
      <style:text-properties fo:letter-spacing="-0.005cm" fo:font-style="italic" style:font-style-asian="italic"/>
    </style:style>
    <style:style style:name="T49" style:family="text">
      <style:text-properties fo:letter-spacing="-0.005cm" fo:font-style="italic" style:font-style-asian="italic" style:font-style-complex="italic"/>
    </style:style>
    <style:style style:name="T50" style:family="text">
      <style:text-properties fo:letter-spacing="-0.005cm" fo:font-weight="bold" style:font-weight-asian="bold"/>
    </style:style>
    <style:style style:name="T51" style:family="text">
      <style:text-properties fo:letter-spacing="-0.002cm"/>
    </style:style>
    <style:style style:name="T52" style:family="text">
      <style:text-properties fo:letter-spacing="-0.002cm" fo:font-weight="bold" style:font-weight-asian="bold"/>
    </style:style>
    <style:style style:name="T53" style:family="text">
      <style:text-properties fo:letter-spacing="-0.002cm" fo:font-style="italic" style:font-style-asian="italic"/>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1ea556" style:font-weight-asian="bold" style:font-weight-complex="bold"/>
    </style:style>
    <style:style style:name="T57" style:family="text">
      <style:text-properties fo:font-weight="bold" officeooo:rsid="01da3134" fo:background-color="transparent" loext:char-shading-value="0" style:font-weight-asian="bold" style:font-weight-complex="bold"/>
    </style:style>
    <style:style style:name="T58" style:family="text">
      <style:text-properties fo:font-weight="bold" officeooo:rsid="001ea556" fo:background-color="transparent" loext:char-shading-value="0" style:font-weight-asian="bold" style:font-weight-complex="bold"/>
    </style:style>
    <style:style style:name="T59" style:family="text">
      <style:text-properties fo:letter-spacing="0.002cm" fo:font-weight="bold" style:font-weight-asian="bold"/>
    </style:style>
    <style:style style:name="T60" style:family="text">
      <style:text-properties fo:letter-spacing="-0.014cm"/>
    </style:style>
    <style:style style:name="T61" style:family="text">
      <style:text-properties fo:letter-spacing="-0.014cm" fo:font-style="italic" style:font-style-asian="italic"/>
    </style:style>
    <style:style style:name="T62" style:family="text">
      <style:text-properties fo:letter-spacing="0.065cm" fo:font-style="italic" style:font-style-asian="italic"/>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font-style="italic" officeooo:rsid="0031379b" style:font-style-asian="italic" style:font-style-complex="italic"/>
    </style:style>
    <style:style style:name="T66" style:family="text">
      <style:text-properties fo:font-style="italic" officeooo:rsid="00312f63" style:font-style-asian="italic"/>
    </style:style>
    <style:style style:name="T67" style:family="text">
      <style:text-properties fo:font-style="italic" fo:font-weight="bold" officeooo:rsid="01da3134" fo:background-color="transparent" loext:char-shading-value="0" style:font-style-asian="italic" style:font-weight-asian="bold" style:font-style-complex="italic" style:font-weight-complex="bold"/>
    </style:style>
    <style:style style:name="T68" style:family="text">
      <style:text-properties fo:letter-spacing="-0.025cm"/>
    </style:style>
    <style:style style:name="T69" style:family="text">
      <style:text-properties fo:letter-spacing="0.046cm"/>
    </style:style>
    <style:style style:name="T70" style:family="text">
      <style:text-properties fo:letter-spacing="0.044cm"/>
    </style:style>
    <style:style style:name="T71" style:family="text">
      <style:text-properties fo:letter-spacing="0.042cm"/>
    </style:style>
    <style:style style:name="T72" style:family="text">
      <style:text-properties fo:letter-spacing="0.041cm"/>
    </style:style>
    <style:style style:name="T73" style:family="text">
      <style:text-properties fo:letter-spacing="0.034cm"/>
    </style:style>
    <style:style style:name="T74" style:family="text">
      <style:text-properties fo:letter-spacing="-0.028cm"/>
    </style:style>
    <style:style style:name="T75" style:family="text">
      <style:text-properties fo:letter-spacing="-0.023cm"/>
    </style:style>
    <style:style style:name="T76" style:family="text">
      <style:text-properties fo:letter-spacing="0.062cm" fo:font-style="italic" style:font-style-asian="italic"/>
    </style:style>
    <style:style style:name="T77" style:family="text">
      <style:text-properties fo:letter-spacing="0.067cm" fo:font-style="italic" style:font-style-asian="italic"/>
    </style:style>
    <style:style style:name="T78" style:family="text">
      <style:text-properties fo:letter-spacing="0.064cm" fo:font-style="italic" style:font-style-asian="italic"/>
    </style:style>
    <style:style style:name="T79" style:family="text">
      <style:text-properties fo:letter-spacing="-0.019cm"/>
    </style:style>
    <style:style style:name="T80" style:family="text">
      <style:text-properties officeooo:rsid="001ea556"/>
    </style:style>
    <style:style style:name="T81" style:family="text">
      <style:text-properties style:text-underline-style="none"/>
    </style:style>
    <style:style style:name="T82" style:family="text">
      <style:text-properties style:text-underline-style="none" officeooo:rsid="001ea556"/>
    </style:style>
    <style:style style:name="T83" style:family="text">
      <style:text-properties style:text-underline-style="none" fo:font-weight="bold" style:font-weight-asian="bold"/>
    </style:style>
    <style:style style:name="T84" style:family="text">
      <style:text-properties style:text-underline-style="none" fo:font-weight="normal" fo:background-color="transparent" loext:char-shading-value="0" style:font-weight-asian="normal" style:font-weight-complex="normal"/>
    </style:style>
    <style:style style:name="T85" style:family="text">
      <style:text-properties style:text-underline-style="none" fo:font-weight="normal" officeooo:rsid="001ea556" fo:background-color="transparent" loext:char-shading-value="0" style:font-weight-asian="normal" style:font-weight-complex="normal"/>
    </style:style>
    <style:style style:name="T86" style:family="text">
      <style:text-properties style:text-underline-style="none" fo:font-weight="normal" officeooo:rsid="001f1a55" fo:background-color="transparent" loext:char-shading-value="0" style:font-weight-asian="normal" style:font-weight-complex="normal"/>
    </style:style>
    <style:style style:name="T87" style:family="text">
      <style:text-properties style:text-underline-style="none" fo:font-weight="normal" officeooo:rsid="002123b1" fo:background-color="transparent" loext:char-shading-value="0" style:font-weight-asian="normal" style:font-weight-complex="normal"/>
    </style:style>
    <style:style style:name="T88" style:family="text">
      <style:text-properties style:text-underline-style="none" officeooo:rsid="002096b9"/>
    </style:style>
    <style:style style:name="T89" style:family="text">
      <style:text-properties style:text-underline-style="none" officeooo:rsid="002123b1"/>
    </style:style>
    <style:style style:name="T90" style:family="text">
      <style:text-properties style:text-underline-style="none" officeooo:rsid="0022a047"/>
    </style:style>
    <style:style style:name="T91" style:family="text">
      <style:text-properties style:text-underline-style="none" officeooo:rsid="002423a3"/>
    </style:style>
    <style:style style:name="T92" style:family="text">
      <style:text-properties style:font-name="Wingdings" style:text-underline-style="none" fo:font-weight="normal" officeooo:rsid="001f1a55" fo:background-color="transparent" loext:char-shading-value="0" style:font-name-asian="Wingdings" style:font-weight-asian="normal" style:font-name-complex="Wingdings" style:font-weight-complex="normal"/>
    </style:style>
    <style:style style:name="T93" style:family="text">
      <style:text-properties style:font-name="Wingdings" fo:letter-spacing="0.141cm" style:text-underline-style="none" fo:font-weight="normal" officeooo:rsid="001f1a55" fo:background-color="transparent" loext:char-shading-value="0" style:font-name-asian="Wingdings" style:font-weight-asian="normal" style:font-name-complex="Wingdings" style:font-weight-complex="normal"/>
    </style:style>
    <style:style style:name="T94" style:family="text">
      <style:text-properties officeooo:rsid="002096b9"/>
    </style:style>
    <style:style style:name="T95" style:family="text">
      <style:text-properties officeooo:rsid="002123b1"/>
    </style:style>
    <style:style style:name="T96" style:family="text">
      <style:text-properties officeooo:rsid="002423a3"/>
    </style:style>
    <style:style style:name="T97" style:family="text">
      <style:text-properties officeooo:rsid="002461c2"/>
    </style:style>
    <style:style style:name="T98" style:family="text">
      <style:text-properties fo:background-color="#b2ff59" loext:char-shading-value="0"/>
    </style:style>
    <style:style style:name="T99" style:family="text">
      <style:text-properties officeooo:rsid="002461c2" fo:background-color="#b2ff59" loext:char-shading-value="0"/>
    </style:style>
    <style:style style:name="T100" style:family="text">
      <style:text-properties officeooo:rsid="00312f63" fo:background-color="#b2ff59" loext:char-shading-value="0"/>
    </style:style>
    <style:style style:name="T101" style:family="text">
      <style:text-properties officeooo:rsid="0031379b" fo:background-color="#b2ff59" loext:char-shading-value="0"/>
    </style:style>
    <style:style style:name="T102" style:family="text">
      <style:text-properties officeooo:rsid="00256a36"/>
    </style:style>
    <style:style style:name="T103" style:family="text">
      <style:text-properties officeooo:rsid="002680cd"/>
    </style:style>
    <style:style style:name="T104" style:family="text">
      <style:text-properties officeooo:rsid="00280294"/>
    </style:style>
    <style:style style:name="T105" style:family="text">
      <style:text-properties officeooo:rsid="00300527"/>
    </style:style>
    <style:style style:name="T106" style:family="text">
      <style:text-properties fo:background-color="transparent" loext:char-shading-value="0"/>
    </style:style>
    <style:style style:name="T107" style:family="text">
      <style:text-properties officeooo:rsid="00300527" fo:background-color="transparent" loext:char-shading-value="0"/>
    </style:style>
    <style:style style:name="T108" style:family="text">
      <style:text-properties officeooo:rsid="00312f63" fo:background-color="transparent" loext:char-shading-value="0"/>
    </style:style>
    <style:style style:name="T109" style:family="text">
      <style:text-properties officeooo:rsid="00312f63" fo:background-color="transparent" loext:char-shading-value="0"/>
    </style:style>
    <style:style style:name="T110" style:family="text">
      <style:text-properties officeooo:rsid="0031379b" fo:background-color="transparent" loext:char-shading-value="0"/>
    </style:style>
    <style:style style:name="T111" style:family="text">
      <style:text-properties officeooo:rsid="0031379b" fo:background-color="transparent" loext:char-shading-value="0"/>
    </style:style>
    <style:style style:name="T112" style:family="text">
      <style:text-properties officeooo:rsid="002461c2" fo:background-color="transparent" loext:char-shading-value="0"/>
    </style:style>
    <style:style style:name="T113" style:family="text">
      <style:text-properties officeooo:rsid="002461c2" fo:background-color="transparent" loext:char-shading-value="0"/>
    </style:style>
    <style:style style:name="T114" style:family="text">
      <style:text-properties fo:background-color="transparent" loext:char-shading-value="0"/>
    </style:style>
    <style:style style:name="T115" style:family="text">
      <style:text-properties fo:font-style="normal" officeooo:rsid="00312f63" style:font-style-asian="normal" style:font-style-complex="normal"/>
    </style:style>
    <style:style style:name="T116" style:family="text">
      <style:text-properties officeooo:rsid="0031379b"/>
    </style:style>
    <style:style style:name="T117" style:family="text">
      <style:text-properties fo:font-size="8pt" style:text-underline-style="none" fo:font-weight="normal" officeooo:rsid="01157625" fo:background-color="transparent" loext:char-shading-value="0" style:font-size-asian="8pt" style:font-weight-asian="normal" style:font-size-complex="8pt" style:font-weight-complex="normal"/>
    </style:style>
    <style:style style:name="T118" style:family="text">
      <style:text-properties fo:font-size="8pt" style:text-underline-style="none" fo:font-weight="normal" officeooo:rsid="00fa4024" fo:background-color="transparent" loext:char-shading-value="0" style:font-size-asian="8pt" style:font-weight-asian="normal" style:font-size-complex="8pt" style:font-weight-complex="normal"/>
    </style:style>
    <style:style style:name="T119" style:family="text">
      <style:text-properties fo:font-size="8pt" style:text-underline-style="none" fo:font-weight="normal" officeooo:rsid="0116e688" fo:background-color="transparent" loext:char-shading-value="0" style:font-size-asian="8pt" style:font-weight-asian="normal" style:font-size-complex="8pt" style:font-weight-complex="normal"/>
    </style:style>
    <style:style style:name="T120" style:family="text">
      <style:text-properties fo:font-size="8pt" style:text-underline-style="none" fo:font-weight="bold" officeooo:rsid="01157625" fo:background-color="transparent" loext:char-shading-value="0" style:font-size-asian="8pt" style:font-weight-asian="bold" style:font-size-complex="8pt" style:font-weight-complex="bold"/>
    </style:style>
    <style:style style:name="T121" style:family="text">
      <style:text-properties fo:font-size="8pt" style:text-underline-style="none" fo:font-weight="bold" officeooo:rsid="00fa4024" fo:background-color="transparent" loext:char-shading-value="0" style:font-size-asian="8pt" style:font-weight-asian="bold" style:font-size-complex="8pt" style:font-weight-complex="bold"/>
    </style:style>
    <style:style style:name="T122" style:family="text">
      <style:text-properties officeooo:rsid="003d1aac"/>
    </style:style>
    <style:style style:name="gr1" style:family="graphic" style:parent-style-name="Frame">
      <style:graphic-properties draw:stroke="none" svg:stroke-width="0cm" draw:fill="none" loext:fill-use-slide-background="false" draw:textarea-vertical-align="top" draw:auto-grow-height="false" fo:min-height="0.462cm" fo:min-width="0.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0.462cm" fo:min-width="0.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llegato<text:span text:style-name="T47"> </text:span>sub<text:span text:style-name="T11"> </text:span><text:span text:style-name="T35">1)</text:span></text:p>
      <text:p text:style-name="P36">ISTANZA<text:span text:style-name="T3"> </text:span>E <text:span text:style-name="T11">DICHIARAZIONI</text:span></text:p>
      <text:p text:style-name="P21"><text:span text:style-name="T54">prodotte</text:span><text:span text:style-name="T6"> </text:span><text:span text:style-name="T54">ai</text:span><text:span text:style-name="T37"> </text:span><text:span text:style-name="T54">sensi</text:span><text:span text:style-name="T6"> </text:span><text:span text:style-name="T54">dell'art.</text:span><text:span text:style-name="T6"> </text:span><text:span text:style-name="T54">47</text:span><text:span text:style-name="T6"> </text:span><text:span text:style-name="T54">del</text:span><text:span text:style-name="T37"> </text:span><text:span text:style-name="T54">D.P.R.</text:span><text:span text:style-name="T6"> </text:span><text:span text:style-name="T7">n</text:span><text:span text:style-name="T54">.</text:span><text:span text:style-name="T50"> </text:span><text:span text:style-name="T15">445/2000</text:span></text:p>
      <text:p text:style-name="P37"><text:span text:style-name="T55">PER LA PARTECIPAZIONE </text:span><text:span text:style-name="T56">ALL’ASTA PUBBLICA</text:span><text:span text:style-name="T55"> </text:span><text:span text:style-name="T56">RELATIVA ALLA</text:span><text:span text:style-name="T57"> VENDITA E </text:span><text:span text:style-name="T58">AL</text:span><text:span text:style-name="T57">L’UTILIZZAZIONE DEL MATERIALE LEGNOSO ASSEGNATO AL TAGLIO NEL BOSCO DENOMINATO </text:span><text:span text:style-name="T67">“MONTE PALMINA”</text:span><text:span text:style-name="T57">, RICADENTE ALL’INTERNO DELLE PARTICELLE A0180 – A0190 – A0200 – A0210 – E440 DEL PIANO DI RIASSETTO FORESTALE DEI BENI SILVO-PASTORALI DEL COMUNE DI FALCADE</text:span></text:p>
      <text:p text:style-name="P17">Il/<text:span text:style-name="T80">la</text:span><text:span text:style-name="T21"> </text:span>sottoscritto<text:span text:style-name="T81"><text:tab/></text:span><text:span text:style-name="T82">/a, nato/a a ________________________ (Prov. di ____) e residente in </text:span><text:span text:style-name="T85">________________________ (Prov. </text:span><text:span text:style-name="T86">d</text:span><text:span text:style-name="T85">i ____), </text:span><text:span text:style-name="T86">nella sua qualità di legale rappresentante della Ditta _____________________________________, quale:</text:span></text:p>
      <text:p text:style-name="P16"><text:span text:style-name="T92"><text:tab/></text:span>TITOLARE</text:p>
      <text:p text:style-name="P9"><text:span text:style-name="T92"><text:tab/></text:span>PRESIDENTE DELLA SOCIET<text:span text:style-name="T94">À</text:span></text:p>
      <text:p text:style-name="P9"><text:span text:style-name="T92"><text:tab/></text:span>SOCIO<text:span text:style-name="T31"> </text:span>CON<text:span text:style-name="T31"> </text:span>POTERE<text:span text:style-name="T35"> </text:span>DI<text:span text:style-name="T43"> </text:span>RAPPRESENTANZA</text:p>
      <text:p text:style-name="P9"><text:span text:style-name="T92"><text:tab/></text:span>AMMINISTRATORE DELEGATO</text:p>
      <text:p text:style-name="P9"><text:span text:style-name="T92"><text:tab/></text:span><text:span text:style-name="T94">PRE</text:span>SIDENTE<text:span text:style-name="T43"> </text:span>DELLA<text:span text:style-name="T46"> </text:span>COOPERATIVA</text:p>
      <text:p text:style-name="P9"><text:span text:style-name="T92"><text:tab/></text:span>ALTRO <text:span text:style-name="T94">_________________________________</text:span></text:p>
      <text:p text:style-name="P9">chiede<text:span text:style-name="T35"> </text:span>di<text:span text:style-name="T11"> </text:span>poter<text:span text:style-name="T35"> </text:span>partecipare<text:span text:style-name="T3"> </text:span>all’asta<text:span text:style-name="T35"> </text:span>per<text:span text:style-name="T11"> </text:span>la<text:span text:style-name="T47"> </text:span>vendita<text:span text:style-name="T11"> </text:span>di<text:span text:style-name="T35"> </text:span>legname<text:span text:style-name="T47"> </text:span>nel<text:span text:style-name="T11"> </text:span>lotto<text:span text:style-name="T51"> </text:span>boschivo<text:span text:style-name="T11"> </text:span>sopra<text:span text:style-name="T35"> </text:span>indicato<text:span text:style-name="T47"> </text:span>e<text:span text:style-name="T3"> </text:span><text:span text:style-name="T11">contestualmente, </text:span><text:span text:style-name="T83">consapevole</text:span><text:span text:style-name="T34"> </text:span><text:span text:style-name="T83">delle</text:span><text:span text:style-name="T34"> </text:span><text:span text:style-name="T83">pene</text:span><text:span text:style-name="T38"> </text:span><text:span text:style-name="T83">stabilite</text:span><text:span text:style-name="T34"> </text:span><text:span text:style-name="T83">per</text:span><text:span text:style-name="T25"> </text:span><text:span text:style-name="T83">le</text:span><text:span text:style-name="T38"> </text:span><text:span text:style-name="T83">dichiarazioni</text:span><text:span text:style-name="T8"> </text:span><text:span text:style-name="T83">mendaci</text:span><text:span text:style-name="T34"> </text:span><text:span text:style-name="T83">dall'art.</text:span><text:span text:style-name="T38"> </text:span><text:span text:style-name="T83">76</text:span><text:span text:style-name="T45"> </text:span><text:span text:style-name="T83">del</text:span><text:span text:style-name="T34"> </text:span><text:span text:style-name="T83">D.P.R.</text:span><text:span text:style-name="T34"> </text:span><text:span text:style-name="T83">n.</text:span><text:span text:style-name="T38"> </text:span><text:span text:style-name="T83">445/2000</text:span><text:span text:style-name="T38"> </text:span><text:span text:style-name="T83">e</text:span><text:span text:style-name="T38"> </text:span><text:span text:style-name="T17">ss.mm.ii.</text:span><text:span text:style-name="T16">,</text:span></text:p>
      <text:p text:style-name="P18"><text:span text:style-name="T54">D</text:span><text:span text:style-name="T52"> </text:span><text:span text:style-name="T54">I C H I</text:span><text:span text:style-name="T59"> </text:span><text:span text:style-name="T54">A</text:span><text:span text:style-name="T52"> </text:span><text:span text:style-name="T54">R</text:span><text:span text:style-name="T52"> </text:span><text:span text:style-name="T23">A</text:span></text:p>
      <text:p text:style-name="P19">sotto<text:span text:style-name="T11"> </text:span>la<text:span text:style-name="T11"> </text:span>sua<text:span text:style-name="T11"> </text:span>diretta<text:span text:style-name="T3"> </text:span>e<text:span text:style-name="T11"> </text:span>personale<text:span text:style-name="T3"> </text:span>responsabilità<text:span text:style-name="T11"> </text:span>e<text:span text:style-name="T3"> </text:span>per<text:span text:style-name="T47"> </text:span>conoscenza<text:span text:style-name="T11"> </text:span>diretta ai<text:span text:style-name="T51"> </text:span>sensi<text:span text:style-name="T47"> </text:span>degli<text:span text:style-name="T51"> </text:span>artt.<text:span text:style-name="T11"> </text:span>46<text:span text:style-name="T11"> </text:span>e<text:span text:style-name="T3"> </text:span>47<text:span text:style-name="T11"> </text:span>del<text:span text:style-name="T51"> </text:span>D.P.R.<text:span text:style-name="T11"> </text:span>n. <text:span text:style-name="T11">445/2000:</text:span></text:p>
      <text:p text:style-name="P30">a)<text:tab/>di avere il potere di rappresentanza dell’azienda concorrente in forza:</text:p>
      <text:p text:style-name="P11"><text:span text:style-name="T92"><text:tab/></text:span>della diretta titolarità dell’azienda individuale;</text:p>
      <text:p text:style-name="P11"><text:span text:style-name="T92"><text:tab/></text:span>dello Statuto della Società datato<text:span text:style-name="T81"> </text:span><text:span text:style-name="T88">__________________</text:span><text:span text:style-name="T22">;</text:span></text:p>
      <text:p text:style-name="P10"><text:span text:style-name="T92"><text:tab/></text:span>del verbale del Consiglio di Amministrazione in data <text:span text:style-name="T94">_____________________;</text:span></text:p>
      <text:p text:style-name="P10"><text:span text:style-name="T92"><text:tab/></text:span>(altro)<text:span text:style-name="T81"> </text:span><text:span text:style-name="T88">________________________;</text:span></text:p>
      <text:p text:style-name="P9"><text:span text:style-name="T88">b)<text:tab/></text:span><text:span text:style-name="T89">che l’</text:span>azienda forestale rappresentata e concorrente<text:span text:style-name="T30"> </text:span>è denominata <text:span text:style-name="T95">_____________________________</text:span><text:span text:style-name="T81"> </text:span>ed ha forma di:</text:p>
      <text:p text:style-name="P8"><text:span text:style-name="T93"><text:tab/></text:span>impresa individuale;</text:p>
      <text:p text:style-name="P12"><text:span text:style-name="T92"><text:tab/></text:span>società a responsabilità limitata;</text:p>
      <text:p text:style-name="P13"><text:span text:style-name="T92"><text:tab/></text:span>società<text:span text:style-name="T31"> </text:span>in<text:span text:style-name="T43"> </text:span>accomandita<text:span text:style-name="T31"> </text:span>semplice;</text:p>
      <text:p text:style-name="P12"><text:span text:style-name="T92"><text:tab/></text:span>società in nome collettivo;</text:p>
      <text:p text:style-name="P12"><text:span text:style-name="T92"><text:tab/></text:span>cooperativa;</text:p>
      <text:p text:style-name="P12"><text:span text:style-name="T92"><text:tab/></text:span>(altro) <text:span text:style-name="T26">________________________;</text:span></text:p>
      <text:list text:style-name="WWNum4">
        <text:list-item>
          <text:p text:style-name="P42">ha<text:span text:style-name="T3"> </text:span>sede<text:span text:style-name="T47"> </text:span>legale<text:span text:style-name="T3"> </text:span><text:span text:style-name="T9">a</text:span><text:span text:style-name="T35"> </text:span><text:span text:style-name="T39">________________________________ (Prov. di ____) in Via ____________________________n. ___;</text:span></text:p>
        </text:list-item>
        <text:list-item>
          <text:p text:style-name="P43">ha<text:span text:style-name="T47"> </text:span>il<text:span text:style-name="T11"> </text:span>seguente<text:span text:style-name="T31"> </text:span>Codice<text:span text:style-name="T3"> </text:span><text:span text:style-name="T11">Fiscale </text:span><text:span text:style-name="T18">___________________________________________</text:span><text:span text:style-name="T22">;</text:span></text:p>
        </text:list-item>
        <text:list-item>
          <text:p text:style-name="P44"><text:span text:style-name="T95">h</text:span>a<text:span text:style-name="T11"> </text:span>la<text:span text:style-name="T3"> </text:span>seguente<text:span text:style-name="T60"> </text:span>partita<text:span text:style-name="T47"> </text:span><text:span text:style-name="T35">IVA </text:span><text:span text:style-name="T39">_______________________________________________;</text:span></text:p>
          <text:p text:style-name="P45"><text:span text:style-name="T28">c)<text:tab/>c</text:span>he<text:span text:style-name="T31"> </text:span>i<text:span text:style-name="T31"> </text:span>legali<text:span text:style-name="T47"> </text:span>rappresentanti<text:span text:style-name="T47"> </text:span>sono,<text:span text:style-name="T3"> </text:span>oltre<text:span text:style-name="T3"> </text:span>al<text:span text:style-name="T47"> </text:span>sottoscritto<text:span text:style-name="T3"> </text:span>dichiarante,<text:span text:style-name="T3"> </text:span>anche<text:span text:style-name="T35"> </text:span>i <text:span text:style-name="T11">Signori:</text:span></text:p>
          <text:p text:style-name="P46">1.<text:tab/><text:span text:style-name="T82">________________________, </text:span><text:span text:style-name="T81">nato a __________________</text:span><text:span text:style-name="T82"> (Prov. di ____) e residente in </text:span><text:span text:style-name="T85">________________________ (Prov. </text:span><text:span text:style-name="T86">d</text:span><text:span text:style-name="T85">i ____), </text:span><text:span text:style-name="T84">Codice Fiscale ___________________________________, quale ________________________________________________;</text:span></text:p>
          <text:p text:style-name="P47"><text:span text:style-name="T84">2.<text:tab/></text:span><text:span text:style-name="T85">________________________, </text:span><text:span text:style-name="T84">nato a __________________</text:span><text:span text:style-name="T85"> (Prov. di ____) e residente in ________________________ (Prov. </text:span><text:span text:style-name="T86">d</text:span><text:span text:style-name="T85">i ____), </text:span><text:span text:style-name="T84">Codice Fiscale ___________________________________, quale ________________________________________________;</text:span></text:p>
          <text:p text:style-name="P48"><text:span text:style-name="T87">d)<text:tab/>che </text:span>i<text:span text:style-name="T35"> </text:span>recapiti<text:span text:style-name="T11"> </text:span>della<text:span text:style-name="T47"> </text:span>ditta<text:span text:style-name="T47"> </text:span>rappresentata<text:span text:style-name="T35"> </text:span>e<text:span text:style-name="T47"> </text:span>concorrente<text:span text:style-name="T35"> </text:span>sono<text:span text:style-name="T47"> </text:span>i<text:span text:style-name="T35"> </text:span><text:span text:style-name="T11">seguenti:</text:span></text:p>
        </text:list-item>
      </text:list>
      <text:p text:style-name="P22">Telefono n. <text:span text:style-name="T89">_____________________<text:tab/></text:span><text:tab/><text:span text:style-name="T95">Cell. n. </text:span><text:span text:style-name="T89">_____________________</text:span></text:p>
      <text:p text:style-name="P22"><text:soft-page-break/><text:span text:style-name="T11">E-mail: </text:span><text:span text:style-name="T19">______________________________________________</text:span></text:p>
      <text:p text:style-name="P35">PEC: ________________________________________________</text:p>
      <text:p text:style-name="P20"><text:span text:style-name="T90">e)<text:tab/>c</text:span>he<text:span text:style-name="T35"> </text:span>la<text:span text:style-name="T11"> </text:span>ditta<text:span text:style-name="T11"> </text:span>che<text:span text:style-name="T11"> </text:span>rappresenta<text:span text:style-name="T3"> </text:span>(<text:span text:style-name="T63">barrare</text:span><text:span text:style-name="T4"> </text:span><text:span text:style-name="T63">la</text:span><text:span text:style-name="T12"> </text:span><text:span text:style-name="T63">casistica</text:span><text:span text:style-name="T4"> </text:span><text:span text:style-name="T63">che</text:span><text:span text:style-name="T4"> </text:span><text:span text:style-name="T12">ricorre</text:span><text:span text:style-name="T11">):</text:span></text:p>
      <text:list text:style-name="WWNum3">
        <text:list-header>
          <text:p text:style-name="P49"><text:span text:style-name="T92"> </text:span>è iscritta presso albi analoghi all’Albo Regionale delle Imprese Forestali di cui alla D.G.R. Veneto n. 755 del 15 giugno 2021 di altre Regioni, corrispondenti alle caratteristiche di cui all’art. 10 del D.Lgs. <text:span text:style-name="T96">n. </text:span>34/2018 e s.m.i. e al D.M. n. 4470 del 29/04/2020, o Stati dell’Unione Europea dove sia riconosciuta la figura professionale dell’operatore boschivo;</text:p>
          <text:p text:style-name="P59"><text:span text:style-name="T92"> </text:span><text:span text:style-name="T96">si</text:span> avvarrà, per le operazioni di taglio ed esbosco, di idonea ditta boschiva iscritta all’Albo Regionale delle Imprese Forestali di cui alla D.G.R. Veneto n. 755 del 15 giugno 2021 o iscritta presso analoghi albi di altre Regioni, corrispondenti alle caratteristiche di cui all’art. 10 del D.Lgs. <text:span text:style-name="T96">n. </text:span>34/2018 e al D.M. n. 4470 del 29/04/2020, o Stati dell’Unione Europea dove sia riconosciuta la figura professionale dell’operatore boschivo;</text:p>
        </text:list-header>
      </text:list>
      <text:p text:style-name="P14"><text:span text:style-name="T96">f)<text:tab/>che la ditta </text:span>concorrente è iscritta al Registro delle Imprese della C.C.I.A.A. di <text:span text:style-name="T96">_____________________ </text:span>per<text:span text:style-name="T68"> </text:span>commercio e/o <text:span text:style-name="T81">lavorazione legname al n. </text:span><text:span text:style-name="T91">R.E.A. _____________ dal __/__/____</text:span><text:span text:style-name="T24">;</text:span></text:p>
      <text:p text:style-name="P15"><text:span text:style-name="T27">g)<text:tab/>c</text:span>he nei propri confronti non ricorrono i motivi di esclusione previsti dagli art. 94 e 95 del D.Lgs 31/03/2023 n. 36, dichiarando espressamente di essere a perfetta conoscenza delle singole disposizioni ivi contenute;</text:p>
      <text:p text:style-name="P15"><text:span text:style-name="T97">h)<text:tab/>che </text:span>non sussistono a carico dell’operatore economico procedimenti definitivi o in corso per l’applicazione di una delle misure di prevenzione di cui al D.Lgs. 6 settembre 2011 n. 159 “Codice delle leggi antimafia e delle misure di prevenzione, nonché nuove disposizioni in materia di documentazione antimafia, a norma degli articoli 1 e 2 della <text:span text:style-name="T97">L</text:span>egge 13 agosto 2010, n. 136” e s.m.i.;</text:p>
      <text:p text:style-name="P15"><text:span text:style-name="T97">i)<text:tab/>c</text:span>he a carico dell’azienda/ditta non risulta pendente nessuna procedura di fallimento o di liquidazione coatta, di amministrazione controllata o di concordato preventivo o nei cui riguardi della stessa sia in corso un procedimento per la dichiarazione di una di tali situazioni;</text:p>
      <text:p text:style-name="P15"><text:span text:style-name="T97">j)<text:tab/>c</text:span>he<text:span text:style-name="T30"> </text:span>l’azienda/ditta<text:span text:style-name="T30"> </text:span>è<text:span text:style-name="T30"> </text:span>in<text:span text:style-name="T30"> </text:span>regola<text:span text:style-name="T30"> </text:span>con<text:span text:style-name="T30"> </text:span>gli<text:span text:style-name="T30"> </text:span>obblighi<text:span text:style-name="T30"> </text:span>derivanti<text:span text:style-name="T30"> </text:span>dal<text:span text:style-name="T30"> </text:span>pagamento<text:span text:style-name="T30"> </text:span>di<text:span text:style-name="T30"> </text:span>imposte<text:span text:style-name="T30"> </text:span>e<text:span text:style-name="T30"> </text:span>tasse<text:span text:style-name="T30"> </text:span>e<text:span text:style-name="T30"> </text:span>dal versamento<text:span text:style-name="T30"> </text:span>dei contributi previdenziali dovuti ai sensi delle vigenti disposizioni legislative in materia;</text:p>
      <text:p text:style-name="P15"><text:span text:style-name="T97">k)<text:tab/>c</text:span>he<text:span text:style-name="T3"> </text:span>la<text:span text:style-name="T47"> </text:span>ditta<text:span text:style-name="T3"> </text:span>mantiene<text:span text:style-name="T35"> </text:span>le<text:span text:style-name="T3"> </text:span>seguenti<text:span text:style-name="T11"> </text:span>posizioni<text:span text:style-name="T11"> assicurative:</text:span></text:p>
      <text:list xml:id="list405735787" text:style-name="WWNum2">
        <text:list-item>
          <text:p text:style-name="P50">I.N.P.S.:<text:span text:style-name="T31"> </text:span>sede<text:span text:style-name="T31"> </text:span>di<text:span text:style-name="T35"> </text:span><text:span text:style-name="T40">______________________________</text:span>,<text:span text:style-name="T31"> </text:span>matricola<text:span text:style-name="T35"> n. </text:span><text:span text:style-name="T40">_____________________________</text:span><text:span text:style-name="T29">;</text:span></text:p>
        </text:list-item>
      </text:list>
      <text:p text:style-name="P31">(nel<text:span text:style-name="T3"> </text:span>caso<text:span text:style-name="T3"> </text:span>di<text:span text:style-name="T3"> </text:span>iscrizione<text:span text:style-name="T47"> </text:span>presso<text:span text:style-name="T47"> </text:span>più<text:span text:style-name="T31"> </text:span>sedi,<text:span text:style-name="T47"> </text:span>indicarle<text:span text:style-name="T3"> </text:span><text:span text:style-name="T11">tutte)</text:span></text:p>
      <text:list xml:id="list120036833942850" text:continue-numbering="true" text:style-name="WWNum2">
        <text:list-item>
          <text:p text:style-name="P51">I.N.A.I.L.:<text:span text:style-name="T31"> </text:span>sede<text:span text:style-name="T31"> </text:span>di<text:span text:style-name="T3"> </text:span><text:span text:style-name="T10">_____________________________,</text:span><text:span text:style-name="T31"> </text:span>matricola<text:span text:style-name="T35"> n. </text:span><text:span text:style-name="T40">_____________________________;</text:span></text:p>
        </text:list-item>
        <text:list-item>
          <text:p text:style-name="P52"><text:span text:style-name="T64">(nel</text:span><text:span text:style-name="T5"> </text:span><text:span text:style-name="T64">caso</text:span><text:span text:style-name="T5"> </text:span><text:span text:style-name="T64">di</text:span><text:span text:style-name="T5"> </text:span><text:span text:style-name="T64">iscrizione</text:span><text:span text:style-name="T49"> </text:span><text:span text:style-name="T64">presso</text:span><text:span text:style-name="T49"> </text:span><text:span text:style-name="T64">più</text:span><text:span text:style-name="T33"> </text:span><text:span text:style-name="T64">sedi,</text:span><text:span text:style-name="T49"> </text:span><text:span text:style-name="T64">indicarle</text:span><text:span text:style-name="T5"> </text:span><text:span text:style-name="T13">tutte);</text:span></text:p>
        </text:list-item>
      </text:list>
      <text:p text:style-name="P2"><text:span text:style-name="T20">l)<text:tab/>che </text:span>l’Ufficio<text:span text:style-name="T30"> </text:span>dell’<text:span text:style-name="T97">Agenzia delle </text:span>Entrate<text:span text:style-name="T30"> </text:span>competente<text:span text:style-name="T30"> </text:span>per<text:span text:style-name="T30"> </text:span>la<text:span text:style-name="T30"> </text:span>verifica<text:span text:style-name="T30"> </text:span>della<text:span text:style-name="T30"> </text:span>regolarità<text:span text:style-name="T30"> </text:span>in<text:span text:style-name="T30"> </text:span>ordini<text:span text:style-name="T30"> </text:span>agli<text:span text:style-name="T30"> </text:span>obblighi<text:span text:style-name="T30"> </text:span>relativi<text:span text:style-name="T30"> </text:span>al<text:span text:style-name="T30"> </text:span>pagamento<text:span text:style-name="T51"> </text:span>delle<text:span text:style-name="T51"> </text:span>imposte<text:span text:style-name="T51"> </text:span>e<text:span text:style-name="T47"> </text:span>delle<text:span text:style-name="T51"> </text:span>tasse<text:span text:style-name="T51"> </text:span>ha<text:span text:style-name="T47"> </text:span>sede<text:span text:style-name="T47"> </text:span>in <text:span text:style-name="T97">______________________, Via _________________________ n. __;</text:span></text:p>
      <text:p text:style-name="P3"><text:span text:style-name="T97">m)<text:tab/>di </text:span>non<text:span text:style-name="T70"> </text:span>essersi<text:span text:style-name="T69"> </text:span>trovato,<text:span text:style-name="T70"> </text:span>nel<text:span text:style-name="T71"> </text:span>corso<text:span text:style-name="T72"> </text:span>degli<text:span text:style-name="T69"> </text:span>ultimi<text:span text:style-name="T69"> </text:span>5<text:span text:style-name="T70"> </text:span>anni<text:span text:style-name="T71"> </text:span>antecedenti<text:span text:style-name="T72"> </text:span>l'anno<text:span text:style-name="T70"> </text:span>2025,<text:span text:style-name="T69"> </text:span>in<text:span text:style-name="T72"> </text:span>condizioni<text:span text:style-name="T69"> </text:span>di<text:span text:style-name="T69"> </text:span>risoluzione<text:span text:style-name="T70"> </text:span>di contratto con amministrazioni pubbliche a causa di inadempimenti contrattuali;</text:p>
      <text:p text:style-name="P3"><text:span text:style-name="T97">n)<text:tab/>di </text:span>non essersi trovato, nel corso degli<text:span text:style-name="T73"> </text:span>ultimi<text:span text:style-name="T73"> </text:span>5 anni antecedenti l'anno 202<text:span text:style-name="T97">5</text:span>, in situazioni<text:span text:style-name="T73"> </text:span>di contenzioso con l'Ente <text:span text:style-name="T113">venditore</text:span><text:span text:style-name="T114"> e di non avere pendenze con il </text:span><text:span text:style-name="T113">medesimo</text:span><text:span text:style-name="T114">;</text:span></text:p>
      <text:p text:style-name="P3"><text:span text:style-name="T97">o)<text:tab/></text:span>di<text:span text:style-name="T11"> </text:span>non<text:span text:style-name="T31"> </text:span>rientrare<text:span text:style-name="T3"> </text:span>tra<text:span text:style-name="T35"> </text:span>i<text:span text:style-name="T11"> </text:span>casi<text:span text:style-name="T3"> </text:span>di<text:span text:style-name="T35"> </text:span>divieto<text:span text:style-name="T35"> </text:span>previsti<text:span text:style-name="T35"> </text:span>dall’art.<text:span text:style-name="T11"> </text:span>1471<text:span text:style-name="T47"> </text:span>del<text:span text:style-name="T11"> </text:span>Codice<text:span text:style-name="T11"> Civile;</text:span></text:p>
      <text:p text:style-name="P4"><text:span text:style-name="T102">p)<text:tab/>d</text:span>i aver preso conoscenza e di accettare incondizionatamente tutte le condizioni e disposizioni indicate nel<text:span text:style-name="T102">l’</text:span><text:span text:style-name="T103">A</text:span><text:span text:style-name="T102">vviso d’asta,</text:span> nello schema del contratto, nel <text:span text:style-name="T103">C</text:span>apitolato <text:span text:style-name="T103">T</text:span>ecnico, <text:span text:style-name="T103">nella Comunicazione di esbosco forzoso</text:span> del lotto “<text:span text:style-name="T103">Monte Palmina”;</text:span></text:p>
      <text:p text:style-name="P5"><text:span text:style-name="T103">q)<text:tab/>d</text:span>i essere a perfetta conoscenza, perché recatosi sul posto in sopralluogo, dello stato, delle caratteristiche<text:span text:style-name="T21"> </text:span>nonché delle condizioni in fatto ed in diritto in cui si trova il lotto denominato “Monte Palmina”, della viabilità di accesso, e di averne tenuto conto all'atto della formulazione dell'offerta;</text:p>
      <text:p text:style-name="P34"><text:span text:style-name="T104">r)<text:tab/>d</text:span>i impegnarsi a salvaguardare la viabilità silvo-pastorale e la viabilità ordinaria utilizzate per l’esbosco ed il trasporto del legname e a ripristinare eventuali danni alla fine dell’utilizzazione;</text:p>
      <text:p text:style-name="P6"><text:span text:style-name="T107">s)<text:tab/>d</text:span><text:span text:style-name="T11">i</text:span><text:span text:style-name="T35"> </text:span><text:span text:style-name="T11">aver</text:span><text:span text:style-name="T43"> </text:span><text:span text:style-name="T11">preso</text:span><text:span text:style-name="T35"> </text:span><text:span text:style-name="T11">conoscenza</text:span><text:span text:style-name="T46"> </text:span><text:span text:style-name="T11">e</text:span><text:span text:style-name="T35"> </text:span><text:span text:style-name="T11">di aver</text:span><text:span text:style-name="T43"> </text:span><text:span text:style-name="T11">tenuto</text:span><text:span text:style-name="T47"> </text:span><text:span text:style-name="T11">conto</text:span><text:span text:style-name="T47"> </text:span><text:span text:style-name="T11">nella</text:span><text:span text:style-name="T22"> </text:span><text:span text:style-name="T11">formulazione</text:span><text:span text:style-name="T22"> </text:span><text:span text:style-name="T11">dell’offerta</text:span><text:span text:style-name="T43"> </text:span><text:span text:style-name="T11">delle</text:span><text:span text:style-name="T3"> </text:span><text:span text:style-name="T11">condizioni</text:span><text:span text:style-name="T46"> </text:span><text:span text:style-name="T11">contrattuali</text:span><text:span text:style-name="T31"> </text:span><text:span text:style-name="T11">e</text:span><text:span text:style-name="T35"> </text:span><text:span text:style-name="T11">degli </text:span>oneri, compresi<text:span text:style-name="T3"> </text:span>quelli<text:span text:style-name="T31"> </text:span>eventuali<text:span text:style-name="T31"> </text:span>relativi<text:span text:style-name="T35"> </text:span>alla<text:span text:style-name="T11"> </text:span>raccolta,<text:span text:style-name="T43"> </text:span>trasporto<text:span text:style-name="T31"> </text:span>e<text:span text:style-name="T51"> </text:span>smaltimento<text:span text:style-name="T43"> </text:span>dei<text:span text:style-name="T11"> </text:span>rifiuti<text:span text:style-name="T31"> </text:span>e/o<text:span text:style-name="T51"> </text:span>residui<text:span text:style-name="T3"> </text:span>di<text:span text:style-name="T11"> </text:span>lavorazione nonché<text:span text:style-name="T74"> </text:span>degli<text:span text:style-name="T68"> </text:span>obblighi<text:span text:style-name="T68"> </text:span>e<text:span text:style-name="T75"> </text:span>degli<text:span text:style-name="T68"> </text:span>oneri<text:span text:style-name="T68"> </text:span>relativi<text:span text:style-name="T68"> </text:span>alle<text:span text:style-name="T75"> </text:span>disposizioni<text:span text:style-name="T68"> </text:span>in<text:span text:style-name="T68"> </text:span>materia<text:span text:style-name="T68"> </text:span>di<text:span text:style-name="T75"> </text:span>sicurezza,<text:span text:style-name="T68"> </text:span>di<text:span text:style-name="T68"> </text:span>assicurazione,<text:span text:style-name="T68"> </text:span>di<text:span text:style-name="T75"> </text:span>condizioni di<text:span text:style-name="T3"> </text:span>lavoro<text:span text:style-name="T43"> </text:span>e<text:span text:style-name="T35"> </text:span>di<text:span text:style-name="T31"> </text:span>previdenza<text:span text:style-name="T43"> </text:span>e<text:span text:style-name="T35"> </text:span>assistenza<text:span text:style-name="T22"> </text:span>in<text:span text:style-name="T35"> </text:span>vigore<text:span text:style-name="T46"> </text:span>nel<text:span text:style-name="T31"> </text:span>luogo<text:span text:style-name="T46"> </text:span>dove<text:span text:style-name="T35"> </text:span>devono<text:span text:style-name="T43"> </text:span>essere<text:span text:style-name="T3"> </text:span>eseguiti<text:span text:style-name="T60"> </text:span>i<text:span text:style-name="T3"> </text:span>lavori di taglio del<text:span text:style-name="T11"> </text:span>lotto;</text:p>
      <text:p text:style-name="P6"><text:soft-page-break/><text:span text:style-name="T105">t)<text:tab/>d</text:span>i essere in possesso di tutte le risorse, attrezzature, capacità tecnica, economica e di certificazione richiest<text:span text:style-name="T122">e</text:span> dalla legge per eseguire il contratto in oggetto;</text:p>
      <text:p text:style-name="P6"><text:span text:style-name="T105">u)<text:tab/>d</text:span>i obbligarsi, operando in boschi con certificazione PEFC di Gestione Forestale Sostenibile (GFS), a<text:span text:style-name="T30"> </text:span>soddisfare i requisiti della certificazione, ed in particolare di obbligarsi a:</text:p>
      <text:list text:style-name="WWNum1">
        <text:list-item>
          <text:p text:style-name="P53"><text:span text:style-name="T63">servirsi</text:span><text:span text:style-name="T32"> </text:span><text:span text:style-name="T63">unicamente</text:span><text:span text:style-name="T4"> </text:span><text:span text:style-name="T63">di</text:span><text:span text:style-name="T48"> </text:span><text:span text:style-name="T63">personale</text:span><text:span text:style-name="T4"> </text:span><text:span text:style-name="T63">ed</text:span><text:span text:style-name="T4"> </text:span><text:span text:style-name="T63">attrezzature</text:span><text:span text:style-name="T4"> </text:span><text:span text:style-name="T63">operanti</text:span><text:span text:style-name="T48"> </text:span><text:span text:style-name="T63">nel</text:span><text:span text:style-name="T48"> </text:span><text:span text:style-name="T63">rispetto</text:span><text:span text:style-name="T4"> </text:span><text:span text:style-name="T63">delle</text:span><text:span text:style-name="T4"> </text:span><text:span text:style-name="T63">normative</text:span><text:span text:style-name="T36"> </text:span><text:span text:style-name="T63">di</text:span><text:span text:style-name="T36"> </text:span><text:span text:style-name="T12">sicurezza;</text:span></text:p>
        </text:list-item>
        <text:list-item>
          <text:p text:style-name="P54"><text:span text:style-name="T63">impiegare esclusivamente lubrificanti biodegradabili (per oli a perdere)</text:span><text:span text:style-name="T53"> </text:span><text:span text:style-name="T63">ed automezzi adatti alle condizioni </text:span><text:span text:style-name="T12">pedologiche;</text:span></text:p>
        </text:list-item>
        <text:list-item>
          <text:p text:style-name="P55"><text:span text:style-name="T63">evitare</text:span><text:span text:style-name="T76"> </text:span><text:span text:style-name="T63">l’abbandono</text:span><text:span text:style-name="T62"> </text:span><text:span text:style-name="T63">di</text:span><text:span text:style-name="T76"> </text:span><text:span text:style-name="T63">rifiuti</text:span><text:span text:style-name="T77"> </text:span><text:span text:style-name="T63">non</text:span><text:span text:style-name="T62"> </text:span><text:span text:style-name="T63">legnosi</text:span><text:span text:style-name="T77"> </text:span><text:span text:style-name="T63">e</text:span><text:span text:style-name="T62"> </text:span><text:span text:style-name="T63">l’accidentale</text:span><text:span text:style-name="T62"> </text:span><text:span text:style-name="T63">danneggiamento</text:span><text:span text:style-name="T62"> </text:span><text:span text:style-name="T63">delle</text:span><text:span text:style-name="T62"> </text:span><text:span text:style-name="T63">piante</text:span><text:span text:style-name="T76"> </text:span><text:span text:style-name="T63">non</text:span><text:span text:style-name="T62"> </text:span><text:span text:style-name="T63">soggette</text:span><text:span text:style-name="T62"> </text:span><text:span text:style-name="T63">al </text:span><text:span text:style-name="T12">taglio;</text:span></text:p>
        </text:list-item>
        <text:list-item>
          <text:p text:style-name="P56"><text:span text:style-name="T63">consentire</text:span><text:span text:style-name="T12"> </text:span><text:span text:style-name="T63">all’Amministrazione</text:span><text:span text:style-name="T12"> </text:span><text:span text:style-name="T14">venditrice</text:span><text:span text:style-name="T12"> </text:span><text:span text:style-name="T63">ed</text:span><text:span text:style-name="T12"> </text:span><text:span text:style-name="T63">all’ente</text:span><text:span text:style-name="T12"> </text:span><text:span text:style-name="T63">di</text:span><text:span text:style-name="T12"> </text:span><text:span text:style-name="T63">certificazione</text:span><text:span text:style-name="T12"> </text:span><text:span text:style-name="T63">incaricato</text:span><text:span text:style-name="T12"> </text:span><text:span text:style-name="T63">la</text:span><text:span text:style-name="T12"> </text:span><text:span text:style-name="T63">verifica</text:span><text:span text:style-name="T12"> </text:span><text:span text:style-name="T63">del</text:span><text:span text:style-name="T4"> </text:span><text:span text:style-name="T63">proprio operato nei boschi certificati e non;</text:span></text:p>
        </text:list-item>
        <text:list-item>
          <text:p text:style-name="P58"><text:span text:style-name="T63">preferire,</text:span><text:span text:style-name="T61"> </text:span><text:span text:style-name="T63">durante</text:span><text:span text:style-name="T44"> </text:span><text:span text:style-name="T63">le</text:span><text:span text:style-name="T36"> </text:span><text:span text:style-name="T63">operazioni</text:span><text:span text:style-name="T44"> </text:span><text:span text:style-name="T63">forestali,</text:span><text:span text:style-name="T36"> </text:span><text:span text:style-name="T63">l’utilizzo</text:span><text:span text:style-name="T44"> </text:span><text:span text:style-name="T63">di</text:span><text:span text:style-name="T4"> </text:span><text:span text:style-name="T63">benzina</text:span><text:span text:style-name="T36"> </text:span><text:span text:style-name="T12">alchilata;</text:span></text:p>
        </text:list-item>
        <text:list-item>
          <text:p text:style-name="P57"><text:span text:style-name="T63">rispettare</text:span><text:span text:style-name="T77"> </text:span><text:span text:style-name="T63">ogni</text:span><text:span text:style-name="T77"> </text:span><text:span text:style-name="T63">ulteriore</text:span><text:span text:style-name="T78"> </text:span><text:span text:style-name="T63">prescrizione</text:span><text:span text:style-name="T77"> </text:span><text:span text:style-name="T63">indicata</text:span><text:span text:style-name="T62"> </text:span><text:span text:style-name="T63">dall’Amministrazione </text:span><text:span text:style-name="T66">venditrice</text:span><text:span text:style-name="T76"> </text:span><text:span text:style-name="T63">inerente</text:span><text:span text:style-name="T76"> </text:span><text:span text:style-name="T63">la</text:span><text:span text:style-name="T62"> </text:span><text:span text:style-name="T63">Gestione Forestale Sostenibile;</text:span></text:p>
        </text:list-item>
      </text:list>
      <text:p text:style-name="P25"><text:span text:style-name="T115">v)<text:tab/>di </text:span>applicare<text:span text:style-name="T11"> </text:span>integralmente,<text:span text:style-name="T51"> </text:span>per i propri dipendenti, tutte le norme contenute nel contratto collettivo nazionale di <text:span text:style-name="T11">lavoro</text:span><text:span text:style-name="T22"> </text:span><text:span text:style-name="T11">e</text:span><text:span text:style-name="T47"> </text:span><text:span text:style-name="T11">nei</text:span><text:span text:style-name="T3"> </text:span><text:span text:style-name="T11">relativi</text:span><text:span text:style-name="T46"> </text:span><text:span text:style-name="T11">accordi</text:span><text:span text:style-name="T46"> </text:span><text:span text:style-name="T11">integrativi,</text:span><text:span text:style-name="T79"> </text:span><text:span text:style-name="T11">applicabili</text:span><text:span text:style-name="T31"> </text:span><text:span text:style-name="T11">alle lavorazioni</text:span><text:span text:style-name="T46"> </text:span><text:span text:style-name="T11">relative</text:span><text:span text:style-name="T43"> </text:span><text:span text:style-name="T11">al lotto</text:span><text:span text:style-name="T60"> </text:span><text:span text:style-name="T11">boschivo</text:span><text:span text:style-name="T22"> </text:span><text:span text:style-name="T11">in</text:span><text:span text:style-name="T47"> </text:span><text:span text:style-name="T11">questione,</text:span><text:span text:style-name="T30"> </text:span><text:span text:style-name="T11">in</text:span><text:span text:style-name="T47"> </text:span><text:span text:style-name="T11">vigore </text:span>per il tempo e nella località in cui esse dovranno essere svolte, e di impegnarsi ad osservare tutte le norme medesime<text:span text:style-name="T31"> </text:span>anche<text:span text:style-name="T11"> </text:span>nei<text:span text:style-name="T47"> </text:span>riguardi<text:span text:style-name="T42"> </text:span><text:span text:style-name="T114">d</text:span><text:span text:style-name="T109">ella ditta boschiva che effettuerà le operazioni di taglio ed esbosco </text:span><text:span text:style-name="T111">e dei dipendenti di quest’ultima</text:span><text:span text:style-name="T109">;</text:span></text:p>
      <text:p text:style-name="P26"><text:span text:style-name="T109">w</text:span><text:span text:style-name="T111">)<text:tab/></text:span><text:span text:style-name="T114">che l’azienda non è incorsa nei due anni precedenti alla data dell’</text:span><text:span text:style-name="T111">asta</text:span><text:span text:style-name="T114"> n</text:span>ei provvedimenti previsti dall’art. 44 del D.Lgs. 25/<text:span text:style-name="T116">0</text:span>7/1998, n. 286 sull’immigrazione per gravi comportamenti ed atti discriminatori;</text:p>
      <text:p text:style-name="P26"><text:span text:style-name="T116">z)<text:tab/>c</text:span>he non sussistono rapporti di controllo con altre aziende concorrenti alla medesima gara determinati ai sensi dell'art. 2359, comma 1, del Codice Civile.</text:p>
      <text:p text:style-name="P23"/>
      <text:p text:style-name="P24"/>
      <text:p text:style-name="P27">_________________________, lì ___ __________</text:p>
      <text:p text:style-name="P32"><text:tab/> <text:s text:c="6"/>(luogo)<text:tab/><text:tab/> <text:s text:c="7"/>(data)</text:p>
      <text:p text:style-name="P28"/>
      <text:p text:style-name="P28"><text:tab/><text:tab/><text:tab/><text:tab/><text:tab/><text:tab/><text:span text:style-name="T116">IL LEGALE RAPPRESENTANTE</text:span></text:p>
      <text:p text:style-name="P28"/>
      <text:p text:style-name="P28"><text:tab/><text:tab/><text:tab/><text:tab/><text:tab/><text:tab/><text:span text:style-name="T116">________________________</text:span></text:p>
      <text:p text:style-name="P28"><text:tab/><text:tab/><text:tab/><text:tab/><text:tab/><text:tab/><text:span text:style-name="T65">(firma per esteso e leggibile)</text:span></text:p>
      <text:p text:style-name="P7"/>
      <text:p text:style-name="P7"/>
      <text:p text:style-name="P39">NOTA PER LA COMPILAZIONE</text:p>
      <text:p text:style-name="P40"><text:span text:style-name="T117">1.<text:tab/></text:span><text:span text:style-name="T118">L’istanza</text:span><text:span text:style-name="T117">, a pena di esclusione, </text:span><text:span text:style-name="T120">dovrà essere accompagnata da una copia fotostatica di un valido documento di riconoscimento del sottoscrittore </text:span><text:span text:style-name="T121">(carta d’identità, passaporto, patente di guida)</text:span><text:span text:style-name="T120">; </text:span><text:span text:style-name="T117">in alternativa il sottoscrittore potrà far autenticare la propria firma </text:span><text:span text:style-name="T119">nei modi previsti dal D.P.R. n. 445/2022.</text:span></text:p>
      <text:p text:style-name="P38">2.<text:tab/>Usare il sopraccitato modulo compilandolo adeguatamente.</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 Light" svg:font-family="'Calibri Light'" style:font-adornments="Regular"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swiss"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889cm" fo:margin-right="0cm" fo:text-indent="0cm" style:auto-text-indent="false"/>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Title" style:family="paragraph" style:parent-style-name="Standard" style:class="chapter">
      <style:paragraph-properties fo:margin-left="0.268cm" fo:margin-right="0.004cm" fo:margin-top="0.153cm" fo:margin-bottom="0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paragraph-properties fo:margin-left="0.889cm" fo:margin-right="0cm" fo:text-indent="-0.63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swiss" fo:font-size="11pt" fo:letter-spacing="normal" fo:language="it" fo:country="IT" fo:font-style="italic" fo:font-weight="normal" style:font-name-asian="Times New Roman1" style:font-family-asian="'Times New Roman'" style:font-family-generic-asian="system" style:font-pitch-asian="variable" style:font-size-asian="11pt" style:language-asian="en" style:country-asian="US" style:font-style-asian="italic" style:font-weight-asian="normal" style:font-name-complex="Times New Roman1" style:font-family-complex="'Times New Roman'" style:font-family-generic-complex="system" style:font-pitch-complex="variable" style:font-size-complex="11pt" style:language-complex="ar" style:country-complex="SA" style:font-style-complex="italic"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Times New Roman" fo:font-family="'Times New Roman'" style:font-family-generic="swiss"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style:font-name="Times New Roman" fo:font-family="'Times New Roman'" style:font-family-generic="swiss" fo:font-size="11pt" fo:letter-spacing="normal" fo:language="it" fo:country="IT"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2cm" fo:margin-left="1.33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cm" fo:margin-left="3.05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cm" fo:margin-left="4.7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cm" fo:margin-left="6.49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cm" fo:margin-left="9.9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cm" fo:margin-left="11.6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cm" fo:margin-left="13.3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cm" fo:margin-left="15.0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26cm" fo:margin-left="1.228cm"/>
        </style:list-level-properties>
        <style:text-properties style:font-name="Times New Roman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26cm" fo:margin-left="2.96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26cm" fo:margin-left="4.6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26cm" fo:margin-left="6.41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26cm" fo:margin-left="8.14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26cm" fo:margin-left="9.87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26cm" fo:margin-left="11.60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26cm" fo:margin-left="13.32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26cm" fo:margin-left="15.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56cm" fo:margin-left="0.889cm"/>
        </style:list-level-properties>
        <style:text-properties style:font-name="Times New Roman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56cm" fo:margin-left="2.64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56cm" fo:margin-left="4.40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56cm" fo:margin-left="6.1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56cm" fo:margin-left="7.93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56cm" fo:margin-left="9.69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56cm" fo:margin-left="11.4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56cm" fo:margin-left="13.22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56cm" fo:margin-left="14.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501cm" fo:margin-left="1.503cm"/>
        </style:list-level-properties>
        <style:text-properties style:font-name="Times New Roman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501cm" fo:margin-left="3.21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501cm" fo:margin-left="4.91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501cm" fo:margin-left="6.61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501cm" fo:margin-left="8.31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501cm" fo:margin-left="10.01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501cm" fo:margin-left="11.71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501cm" fo:margin-left="13.41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501cm" fo:margin-left="15.1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402cm" fo:margin-left="1.028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504cm" fo:margin-left="1.50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504cm" fo:margin-left="3.40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04cm" fo:margin-left="5.293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04cm" fo:margin-left="7.18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04cm" fo:margin-left="9.0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04cm" fo:margin-left="10.95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04cm" fo:margin-left="12.84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04cm" fo:margin-left="14.7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18cm" fo:margin-bottom="0cm" style:contextual-spacing="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font-size="10pt" fo:letter-spacing="-0.018cm" style:font-size-asian="10pt"/>
    </style:style>
    <style:style style:name="Mgr1" style:family="graphic" style:parent-style-name="Frame">
      <style:graphic-properties draw:stroke="none" svg:stroke-width="0cm" draw:fill="none" loext:fill-use-slide-background="false" draw:textarea-vertical-align="top" draw:auto-grow-height="false" fo:min-height="0.462cm" fo:min-width="0.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87cm" fo:margin-bottom="0.54cm" fo:margin-left="1.249cm" fo:margin-right="1.249cm" style:writing-mode="lr-tb" style:layout-grid-color="#c0c0c0" style:layout-grid-lines="2687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13cm" fo:margin-left="0cm" fo:margin-right="0cm" fo:margin-top="0.3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2" draw:name="Textbox 1" draw:style-name="Mgr1" draw:text-style-name="MP3" svg:width="0.664cm" svg:height="0.461cm" svg:x="10.172cm" svg:y="28.706cm"><text:p text:style-name="MP2"><text:span text:style-name="MT1">- </text:span><text:span text:style-name="MT1"><text:page-number text:select-page="current">3</text:page-number></text:span><text:span text:style-name="MT1"><text:s/></text:span><text:span text:style-name="MT2">-</text:span><text:span text:style-name="MT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ANDO D’ASTA PUBBLICA</dc:title>
    <meta:initial-creator>.</meta:initial-creator>
    <meta:editing-cycles>28</meta:editing-cycles>
    <meta:creation-date>2025-03-21T09:31:00</meta:creation-date>
    <dc:date>2025-05-27T12:00:25.796000000</dc:date>
    <meta:editing-duration>PT1H35M13S</meta:editing-duration>
    <meta:generator>LibreOffice/7.5.1.2$Windows_X86_64 LibreOffice_project/fcbaee479e84c6cd81291587d2ee68cba099e129</meta:generator>
    <meta:document-statistic meta:table-count="0" meta:image-count="0" meta:object-count="0" meta:page-count="3" meta:paragraph-count="77" meta:word-count="1349" meta:character-count="9706" meta:non-whitespace-character-count="8412"/>
    <meta:user-defined meta:name="AppVersion">16.0000</meta:user-defined>
    <meta:user-defined meta:name="Created" meta:value-type="date">2024-10-24T00:00:00</meta:user-defined>
    <meta:user-defined meta:name="Creator">Microsoft® Word 2016</meta:user-defined>
    <meta:user-defined meta:name="LastSaved" meta:value-type="date">2025-03-21T00:00:00</meta:user-defined>
    <meta:user-defined meta:name="Producer" meta:value-type="string">Microsoft® Word 2016</meta:user-defined>
    <meta:template xlink:type="simple" xlink:actuate="onRequest" xlink:title="Normal" xlink:href=""/>
  </office:meta>
</office:document-meta>
</file>