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justify" style:justify-single-word="false" fo:text-indent="0.002cm" style:auto-text-indent="false"/>
      <style:text-properties style:font-name="Arial" fo:font-size="11pt" fo:font-weight="bold" officeooo:paragraph-rsid="0018220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rsid="0019e605" officeooo:paragraph-rsid="001aa432" style:font-size-asian="11pt" style:font-size-complex="11pt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T1" style:family="text">
      <style:text-properties officeooo:rsid="00182205"/>
    </style:style>
    <style:style style:name="T2" style:family="text">
      <style:text-properties style:font-name="Arial" fo:font-style="italic" style:font-style-asian="italic" style:font-name-complex="Arial1" style:font-style-complex="italic"/>
    </style:style>
    <style:style style:name="T3" style:family="text">
      <style:text-properties style:font-name="Arial" fo:font-style="italic" officeooo:rsid="00dda4bd" style:font-style-asian="italic" style:font-name-complex="Arial1" style:font-style-complex="italic"/>
    </style:style>
    <style:style style:name="T4" style:family="text">
      <style:text-properties style:font-name="Arial" fo:font-style="italic" officeooo:rsid="00182205" style:font-style-asian="italic" style:font-name-complex="Arial1" style:font-style-complex="italic"/>
    </style:style>
    <style:style style:name="T5" style:family="text">
      <style:text-properties fo:color="#000000" loext:opacity="100%" style:font-name="Arial" fo:font-style="italic" style:font-style-asian="italic" style:font-name-complex="Arial1" style:font-style-complex="italic"/>
    </style:style>
    <style:style style:name="T6" style:family="text">
      <style:text-properties fo:color="#000000" loext:opacity="100%" style:font-name="Arial" fo:font-style="italic" officeooo:rsid="00dfb5b8" style:font-style-asian="italic" style:font-name-complex="Arial1" style:font-style-complex="italic"/>
    </style:style>
    <style:style style:name="T7" style:family="text">
      <style:text-properties fo:color="#000000" loext:opacity="100%" style:font-name="Arial" fo:font-style="italic" officeooo:rsid="00dda4bd" style:font-style-asian="italic" style:font-name-complex="Arial1" style:font-style-complex="italic"/>
    </style:style>
    <style:style style:name="T8" style:family="text">
      <style:text-properties fo:color="#000000" loext:opacity="100%" style:font-name="Arial" fo:font-style="italic" officeooo:rsid="00189fc3" style:font-style-asian="italic" style:font-name-complex="Arial1" style:font-style-complex="italic"/>
    </style:style>
    <style:style style:name="T9" style:family="text">
      <style:text-properties officeooo:rsid="0019b60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8gVpqJ/hzkJYSx5PjdrlPDsZNRI=">
        <text:p text:style-name="P2">COMUNE DI FALCADE (BL)</text:p>
        <text:p text:style-name="P2"/>
        <text:p text:style-name="P1"><text:span text:style-name="T4">C</text:span><text:span text:style-name="T2">oncorso pubblico, per soli esami, </text:span><text:span text:style-name="T3">per </text:span><text:span text:style-name="T5">l’</text:span><text:span text:style-name="T6">assunzione a tempo pieno e indeterminato</text:span><text:span text:style-name="T5"> di </text:span><text:span text:style-name="T6">n. 1 </text:span><text:span text:style-name="T5">“Collaboratore Professionale Servizi Tecnico-Manutentivi”, </text:span><text:span text:style-name="T7">(Area degli Operatori Esperti CCNL Funzioni Locali) </text:span><text:span text:style-name="T5">da assegnare all’Area Tecnica del Comune di Falcade </text:span><text:span text:style-name="T8">(BL)</text:span><text:span text:style-name="T5">. </text:span></text:p>
        <text:p text:style-name="P5"/>
        <text:p text:style-name="P3"/>
        <text:p text:style-name="P3">Termine di scadenza di presentazione delle domande: entro le ore 12.00 d<text:span text:style-name="T1">i </text:span><text:span text:style-name="T9">lunedì 17 agosto </text:span><text:span text:style-name="T1">2026</text:span>, secondo le modalità indicate nell’avviso pubblico.</text:p>
        <text:p text:style-name="P3"/>
        <text:p text:style-name="P3">link <text:a xlink:type="simple" xlink:href="https://www.inpa.gov.it/bandi-e-avvisi/dettaglio-bando-avviso/?concorso_id=57e01ff2cbe0409d8aaa63992b387a9c" text:style-name="Internet_20_link" text:visited-style-name="Visited_20_Internet_20_Link">INPA iscrizione concorso</text:a> </text:p>
        <text:p text:style-name="P3"/>
        <text:p text:style-name="P4">link <text:a xlink:type="simple" xlink:href="https://www.inpa.gov.it/faq-domande-e-risposte/" text:style-name="Internet_20_link" text:visited-style-name="Visited_20_Internet_20_Link">Faq Portale INPA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it" style:country-asian="I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30T16:29:48.690000000</meta:creation-date>
    <dc:date>2026-07-16T12:06:17.476000000</dc:date>
    <meta:editing-duration>PT8M25S</meta:editing-duration>
    <meta:editing-cycles>5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5" meta:word-count="69" meta:character-count="479" meta:non-whitespace-character-count="413"/>
  </office:meta>
</office:document-meta>
</file>