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C000000B4C14B7A8FF65F6C1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Garamond" svg:font-family="Garamond" style:font-family-generic="swiss"/>
    <style:font-face style:name="01" svg:font-family="0" style:font-pitch="variable"/>
    <style:font-face style:name="Arial1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alibri Light2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Calibri" fo:font-size="18pt" fo:letter-spacing="0.176cm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fo:font-size="10.5pt" fo:font-style="italic" style:font-size-asian="9.14999961853027pt" style:font-style-asian="italic" style:font-size-complex="10.5pt"/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5" style:family="paragraph" style:parent-style-name="Standard">
      <style:text-properties style:font-name="Calibri Light" fo:font-size="11pt" officeooo:paragraph-rsid="00ce352e" style:font-size-asian="11pt" style:font-size-complex="11pt"/>
    </style:style>
    <style:style style:name="P6" style:family="paragraph" style:parent-style-name="Standard">
      <style:text-properties style:font-name="Calibri Light" fo:font-size="11pt" officeooo:paragraph-rsid="00e18664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font-name="Calibri Light" fo:font-size="11pt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1.588cm"/>
        </style:tab-stops>
      </style:paragraph-properties>
      <style:text-properties style:font-name="Calibri Light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11pt" fo:font-weight="bold" officeooo:rsid="00e2a0a2" officeooo:paragraph-rsid="00e2a0a2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>
        <style:tab-stops>
          <style:tab-stop style:position="1.588cm"/>
        </style:tab-stops>
      </style:paragraph-properties>
      <style:text-properties style:font-name="Calibri Light" fo:font-size="8pt" style:font-size-asian="7pt" style:font-name-complex="Verdana" style:font-size-complex="8pt"/>
    </style:style>
    <style:style style:name="P11" style:family="paragraph" style:parent-style-name="Standard">
      <style:text-properties style:font-name="Calibri Light" fo:font-size="8pt" officeooo:paragraph-rsid="00e18664" style:font-size-asian="7pt" style:font-size-complex="8pt"/>
    </style:style>
    <style:style style:name="P12" style:family="paragraph" style:parent-style-name="Standard">
      <style:text-properties style:font-name="Calibri Light" fo:font-size="8pt" fo:font-weight="normal" officeooo:paragraph-rsid="00e18664" style:font-size-asian="7pt" style:font-weight-asian="normal" style:font-size-complex="8pt" style:font-weight-complex="normal"/>
    </style:style>
    <style:style style:name="P13" style:family="paragraph" style:parent-style-name="Standard">
      <style:paragraph-properties style:line-height-at-least="0.494cm" fo:orphans="0" fo:widows="0"/>
      <style:text-properties style:font-name="Calibri Light1" fo:font-size="11pt" officeooo:paragraph-rsid="00de8b90" fo:background-color="transparent" style:font-size-asian="11pt" style:font-size-complex="11pt"/>
    </style:style>
    <style:style style:name="P14" style:family="paragraph" style:parent-style-name="Standard">
      <style:text-properties style:font-name="Calibri Light1" fo:font-size="11pt" officeooo:paragraph-rsid="00de8b90" fo:background-color="transparent" style:font-size-asian="11pt" style:font-size-complex="11pt"/>
    </style:style>
    <style:style style:name="P15" style:family="paragraph" style:parent-style-name="Standard">
      <style:paragraph-properties style:line-height-at-least="0.494cm" fo:orphans="0" fo:widows="0"/>
      <style:text-properties style:font-name="Calibri Light1" fo:font-size="11pt" fo:font-style="italic" officeooo:rsid="00b796a2" officeooo:paragraph-rsid="00de8b90" fo:background-color="transparent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.102cm" fo:margin-right="-0.009cm" fo:text-align="center" style:justify-single-word="false" fo:text-indent="0cm" style:auto-text-indent="false"/>
      <style:text-properties fo:color="#000000" style:font-name="Calibri" fo:font-size="8pt" style:font-size-asian="8pt" style:font-size-complex="8pt"/>
    </style:style>
    <style:style style:name="P17" style:family="paragraph" style:parent-style-name="Standard">
      <style:paragraph-properties fo:margin-left="0.102cm" fo:margin-right="-0.009cm" fo:margin-top="0.071cm" fo:margin-bottom="0cm" loext:contextual-spacing="false" fo:text-align="center" style:justify-single-word="false" fo:text-indent="0cm" style:auto-text-indent="false"/>
    </style:style>
    <style:style style:name="P18" style:family="paragraph" style:parent-style-name="Default">
      <loext:graphic-properties draw:fill-hatch-name="hatch"/>
      <style:paragraph-properties fo:margin-left="0cm" fo:margin-right="0cm" fo:margin-top="0cm" fo:margin-bottom="0cm" loext:contextual-spacing="false" fo:text-indent="0cm" style:auto-text-indent="false">
        <style:tab-stops>
          <style:tab-stop style:position="0.512cm"/>
        </style:tab-stops>
      </style:paragraph-properties>
      <style:text-properties fo:color="#000000" style:font-name="Calibri Light" fo:font-size="11pt" officeooo:paragraph-rsid="0071bd4c" style:font-size-asian="11pt" style:font-size-complex="11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text-indent="0cm" style:auto-text-indent="false">
        <style:tab-stops>
          <style:tab-stop style:position="0.512cm"/>
        </style:tab-stops>
      </style:paragraph-properties>
      <style:text-properties fo:color="#000000" style:font-name="Calibri Light" fo:font-size="11pt" officeooo:paragraph-rsid="0071bd4c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 Light1" fo:font-size="8pt" style:text-underline-style="none" fo:font-weight="bold" officeooo:rsid="01157625" officeooo:paragraph-rsid="00de8b90" fo:background-color="transparent" style:font-size-asian="8pt" style:font-weight-asian="bold" style:font-size-complex="8pt" style:font-weight-complex="bold"/>
    </style:style>
    <style:style style:name="P21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Calibri Light" fo:font-size="11pt" fo:font-weight="bold" style:font-size-asian="11pt" style:font-weight-asian="bold" style:font-name-complex="Calibri2" style:font-size-complex="11pt" style:font-weight-complex="bold"/>
    </style:style>
    <style:style style:name="P22" style:family="paragraph" style:parent-style-name="Standard">
      <style:paragraph-properties fo:margin-left="7.504cm" fo:margin-right="0cm" style:line-height-at-least="0.494cm" fo:orphans="0" fo:widows="0" fo:text-indent="1.251cm" style:auto-text-indent="false"/>
      <style:text-properties style:font-name="Calibri Light1" fo:font-size="11pt" officeooo:paragraph-rsid="00de8b90" fo:background-color="transparent" style:font-size-asian="11pt" style:font-size-complex="11pt"/>
    </style:style>
    <style:style style:name="P23" style:family="paragraph" style:parent-style-name="Standard">
      <style:paragraph-properties fo:margin-left="7.504cm" fo:margin-right="0cm" style:line-height-at-least="0.494cm" fo:orphans="0" fo:widows="0" fo:text-indent="1.251cm" style:auto-text-indent="false"/>
      <style:text-properties style:font-name="Calibri Light1" fo:font-size="11pt" officeooo:rsid="00f5d2cd" officeooo:paragraph-rsid="00f5d2cd" fo:background-color="transparent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orphans="0" fo:widows="0" fo:text-indent="-0.499cm" style:auto-text-indent="false" fo:background-color="transparent">
        <style:tab-stops>
          <style:tab-stop style:position="0.494cm"/>
        </style:tab-stops>
      </style:paragraph-properties>
      <style:text-properties style:font-name="Calibri Light1" fo:font-size="8pt" style:text-underline-style="none" fo:font-weight="normal" officeooo:rsid="0116e688" officeooo:paragraph-rsid="00de8b90" fo:background-color="transparent" style:font-size-asian="8pt" style:font-weight-asian="normal" style:font-size-complex="8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Calibri Light1" officeooo:paragraph-rsid="00de8b90"/>
    </style:style>
    <style:style style:name="P26" style:family="paragraph" style:parent-style-name="Default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0.512cm"/>
        </style:tab-stops>
      </style:paragraph-properties>
      <style:text-properties fo:color="#000000" style:font-name="Calibri Light" fo:font-size="13pt" fo:font-weight="bold" officeooo:rsid="00c8ed00" officeooo:paragraph-rsid="00c8ed00" style:font-size-asian="13pt" style:font-weight-asian="bold" style:font-size-complex="13pt" style:font-weight-complex="bold"/>
    </style:style>
    <style:style style:name="P27" style:family="paragraph" style:parent-style-name="Heading_20_1" style:list-style-name="WWNum1aa">
      <style:paragraph-properties fo:margin-left="0cm" fo:margin-right="0cm" fo:text-align="center" style:justify-single-word="false" fo:text-indent="0cm" style:auto-text-indent="false"/>
      <style:text-properties style:font-name="Calibri Light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Heading_20_1" style:list-style-name="WWNum1aa">
      <style:paragraph-properties fo:margin-left="0cm" fo:margin-right="0cm" fo:text-align="center" style:justify-single-word="false" fo:text-indent="0cm" style:auto-text-indent="false"/>
      <style:text-properties style:font-name="Calibri Light" fo:font-size="8pt" fo:font-weight="bold" style:font-size-asian="7pt" style:font-weight-asian="bold" style:font-name-complex="Verdana" style:font-size-complex="8pt" style:font-weight-complex="bold"/>
    </style:style>
    <style:style style:name="P29" style:family="paragraph" style:parent-style-name="Rientro_20_corpo_20_del_20_testo_20_3" style:list-style-name="WWNum2aa">
      <style:paragraph-properties fo:margin-left="0.63cm" fo:margin-right="0cm" style:line-height-at-least="0.494cm" fo:orphans="2" fo:widows="2" fo:hyphenation-ladder-count="no-limit" fo:text-indent="-0.63cm" style:auto-text-indent="false" fo:padding="0cm" fo:border="none" style:writing-mode="lr-tb">
        <style:tab-stops>
          <style:tab-stop style:position="0.63cm"/>
        </style:tab-stops>
      </style:paragraph-properties>
      <style:text-properties style:use-window-font-color="true" style:font-name="Calibri Light1" fo:font-size="11pt" fo:language="it" fo:country="IT" fo:font-weight="normal" officeooo:paragraph-rsid="00f47a6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30" style:family="paragraph" style:parent-style-name="Rientro_20_corpo_20_del_20_testo_20_3" style:list-style-name="WWNum2aa">
      <style:paragraph-properties fo:margin-left="0.63cm" fo:margin-right="0cm" fo:line-height="100%" fo:orphans="2" fo:widows="2" fo:hyphenation-ladder-count="no-limit" fo:text-indent="-0.63cm" style:auto-text-indent="false" fo:padding="0cm" fo:border="none" style:writing-mode="lr-tb"/>
      <style:text-properties style:use-window-font-color="true" style:font-name="Calibri Light1" fo:font-size="11pt" fo:language="it" fo:country="IT" fo:font-weight="normal" officeooo:paragraph-rsid="00f47a6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Rientro_20_corpo_20_del_20_testo_20_3" style:list-style-name="WWNum2aa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fo:padding="0cm" fo:border="none" style:text-autospace="ideograph-alpha" style:writing-mode="lr-tb"/>
      <style:text-properties style:font-name="Calibri Light1" fo:font-size="11pt" officeooo:paragraph-rsid="0105ba8c" style:font-size-asian="11pt" style:font-size-complex="11pt" fo:hyphenate="false" fo:hyphenation-remain-char-count="2" fo:hyphenation-push-char-count="2"/>
    </style:style>
    <style:style style:name="P32" style:family="paragraph" style:parent-style-name="Rientro_20_corpo_20_del_20_testo_20_3" style:list-style-name="WWNum2aa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officeooo:paragraph-rsid="0107b890" fo:hyphenate="false" fo:hyphenation-remain-char-count="2" fo:hyphenation-push-char-count="2"/>
    </style:style>
    <style:style style:name="P33" style:family="paragraph" style:parent-style-name="Rientro_20_corpo_20_del_20_testo_20_3" style:list-style-name="WWNum2aa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use-window-font-color="true" style:font-name="Calibri Light1" fo:font-size="11pt" fo:language="it" fo:country="IT" fo:font-weight="normal" officeooo:rsid="021cae42" officeooo:paragraph-rsid="0107b89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34" style:family="paragraph" style:parent-style-name="Rientro_20_corpo_20_del_20_testo_20_3" style:list-style-name="WW8Num52">
      <style:paragraph-properties fo:margin-left="0cm" fo:margin-right="0cm" fo:line-height="100%" fo:orphans="2" fo:widows="2" fo:hyphenation-ladder-count="no-limit" fo:text-indent="0cm" style:auto-text-indent="false" fo:padding="0cm" fo:border="none" style:writing-mode="lr-tb"/>
      <style:text-properties style:use-window-font-color="true" style:font-name="Calibri Light1" fo:font-size="11pt" fo:language="it" fo:country="IT" officeooo:paragraph-rsid="00de8b90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 style:list-style-name="WWNum3a">
      <style:paragraph-properties fo:margin-left="1.27cm" fo:margin-right="0cm" fo:text-align="start" style:justify-single-word="false" fo:text-indent="-0.635cm" style:auto-text-indent="false"/>
      <style:text-properties style:font-name="Calibri Light" fo:font-size="11pt" officeooo:rsid="00cbb911" officeooo:paragraph-rsid="00cbb911" style:font-size-asian="11pt" style:font-size-complex="11pt"/>
    </style:style>
    <style:style style:name="P36" style:family="paragraph" style:parent-style-name="Standard" style:list-style-name="WWNum3a">
      <style:paragraph-properties fo:margin-left="1.27cm" fo:margin-right="0cm" fo:text-align="start" style:justify-single-word="false" fo:text-indent="-0.635cm" style:auto-text-indent="false"/>
      <style:text-properties style:font-name="Calibri Light" fo:font-size="11pt" officeooo:rsid="00ccf0ce" officeooo:paragraph-rsid="00ccf0ce" style:font-size-asian="11pt" style:font-size-complex="11pt"/>
    </style:style>
    <style:style style:name="P37" style:family="paragraph" style:parent-style-name="Standard" style:list-style-name="WWNum3a">
      <style:paragraph-properties fo:margin-left="1.27cm" fo:margin-right="0cm" fo:text-align="justify" style:justify-single-word="false" fo:text-indent="-0.635cm" style:auto-text-indent="false"/>
      <style:text-properties style:font-name="Calibri Light" fo:font-size="11pt" officeooo:paragraph-rsid="00ce352e" style:font-size-asian="11pt" style:font-size-complex="11pt"/>
    </style:style>
    <style:style style:name="P38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fo:font-size="11pt" fo:font-weight="normal" officeooo:rsid="00e65c8b" officeooo:paragraph-rsid="00e65c8b" style:font-size-asian="11pt" style:font-weight-asian="normal" style:font-name-complex="Verdana" style:font-size-complex="11pt" style:font-weight-complex="normal"/>
    </style:style>
    <style:style style:name="P39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fo:font-size="11pt" officeooo:paragraph-rsid="00e65c8b" style:font-size-asian="11pt" style:font-size-complex="11pt"/>
    </style:style>
    <style:style style:name="P40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fo:font-size="11pt" officeooo:paragraph-rsid="00e9bde5" style:font-size-asian="11pt" style:font-size-complex="11pt"/>
    </style:style>
    <style:style style:name="P41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fo:font-size="11pt" officeooo:rsid="00ebfe71" officeooo:paragraph-rsid="00ebfe71" style:font-size-asian="11pt" style:font-size-complex="11pt"/>
    </style:style>
    <style:style style:name="P42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fo:font-size="11pt" officeooo:rsid="00e9bde5" officeooo:paragraph-rsid="00e9bde5" style:font-size-asian="11pt" style:font-name-complex="Verdana" style:font-size-complex="11pt" style:font-weight-complex="bold"/>
    </style:style>
    <style:style style:name="P43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fo:font-size="11pt" style:font-size-asian="11pt" style:font-name-complex="Verdana" style:font-size-complex="11pt"/>
    </style:style>
    <style:style style:name="P44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officeooo:paragraph-rsid="00ed8630"/>
    </style:style>
    <style:style style:name="P45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officeooo:paragraph-rsid="00ee76a5"/>
    </style:style>
    <style:style style:name="P46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officeooo:paragraph-rsid="00f0641c"/>
    </style:style>
    <style:style style:name="P47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officeooo:paragraph-rsid="00f24488"/>
    </style:style>
    <style:style style:name="P48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officeooo:paragraph-rsid="00f340be"/>
    </style:style>
    <style:style style:name="P49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officeooo:paragraph-rsid="00f47a6e"/>
    </style:style>
    <style:style style:name="P50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" officeooo:paragraph-rsid="00e9bde5"/>
    </style:style>
    <style:style style:name="P51" style:family="paragraph" style:parent-style-name="Standard" style:list-style-name="WWNum2aa">
      <style:paragraph-properties fo:margin-left="0.501cm" fo:margin-right="0cm" fo:text-indent="-0.501cm" style:auto-text-indent="false"/>
      <style:text-properties style:font-name="Calibri Light1" fo:font-size="11pt" officeooo:rsid="00e65c8b" officeooo:paragraph-rsid="00e84d32" fo:background-color="transparent" style:font-size-asian="11pt" style:font-size-complex="11pt"/>
    </style:style>
    <style:style style:name="P5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none" fo:font-weight="normal" officeooo:rsid="01157625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size="8pt" style:text-underline-style="none" fo:font-weight="normal" officeooo:rsid="0116e688" fo:background-color="transparent" loext:char-shading-value="0" style:font-size-asian="8pt" style:font-weight-asian="normal" style:font-size-complex="8pt" style:font-weight-complex="normal"/>
    </style:style>
    <style:style style:name="T4" style:family="text">
      <style:text-properties fo:font-size="8pt" style:text-underline-style="none" fo:font-weight="normal" officeooo:rsid="00fa4024" fo:background-color="transparent" loext:char-shading-value="0" style:font-size-asian="8pt" style:font-weight-asian="normal" style:font-size-complex="8pt" style:font-weight-complex="normal"/>
    </style:style>
    <style:style style:name="T5" style:family="text">
      <style:text-properties fo:font-size="8pt" style:text-underline-style="none" fo:font-weight="bold" officeooo:rsid="01157625" fo:background-color="transparent" loext:char-shading-value="0" style:font-size-asian="8pt" style:font-weight-asian="bold" style:font-size-complex="8pt" style:font-weight-complex="bold"/>
    </style:style>
    <style:style style:name="T6" style:family="text">
      <style:text-properties fo:font-size="8pt" style:text-underline-style="none" fo:font-weight="bold" officeooo:rsid="00fa4024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italic" officeooo:rsid="00f65c09" style:font-size-asian="8pt" style:font-style-asian="italic" style:font-size-complex="8pt" style:font-style-complex="italic"/>
    </style:style>
    <style:style style:name="T9" style:family="text">
      <style:text-properties fo:font-size="8pt" fo:font-style="italic" officeooo:rsid="00f96ebd" style:font-size-asian="8pt" style:font-style-asian="italic" style:font-size-complex="8pt" style:font-style-complex="italic"/>
    </style:style>
    <style:style style:name="T10" style:family="text">
      <style:text-properties fo:color="#000000" style:font-name="Calibri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style:font-name="Calibri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fo:color="#000000" style:text-line-through-style="none" style:text-line-through-type="none" style:text-underline-style="none"/>
    </style:style>
    <style:style style:name="T13" style:family="text">
      <style:text-properties fo:font-weight="bold" style:font-weight-asian="bold" style:font-name-complex="Calibri2"/>
    </style:style>
    <style:style style:name="T14" style:family="text">
      <style:text-properties fo:font-weight="bold" style:font-weight-asian="bold" style:font-name-complex="Calibri2" style:font-weight-complex="bold"/>
    </style:style>
    <style:style style:name="T15" style:family="text">
      <style:text-properties fo:font-weight="bold" officeooo:rsid="00c8ed00" style:font-weight-asian="bold" style:font-name-complex="Calibri2" style:font-weight-complex="bold"/>
    </style:style>
    <style:style style:name="T16" style:family="text">
      <style:text-properties fo:font-weight="bold" officeooo:rsid="00e0080f" style:font-weight-asian="bold" style:font-name-complex="Calibri2" style:font-weight-complex="bold"/>
    </style:style>
    <style:style style:name="T17" style:family="text">
      <style:text-properties fo:font-weight="bold" officeooo:rsid="00fec057" style:font-weight-asian="bold" style:font-name-complex="Calibri2" style:font-weight-complex="bold"/>
    </style:style>
    <style:style style:name="T18" style:family="text">
      <style:text-properties fo:font-weight="bold" officeooo:rsid="00e2a0a2" style:font-weight-asian="bold" style:font-name-complex="Verdana" style:font-weight-complex="bold"/>
    </style:style>
    <style:style style:name="T19" style:family="text">
      <style:text-properties fo:font-weight="bold" officeooo:rsid="00e65c8b" style:font-weight-asian="bold" style:font-name-complex="Verdana" style:font-weight-complex="bold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fo:font-weight="normal" officeooo:rsid="00d0c433" style:font-weight-asian="normal" style:font-name-complex="Verdana" style:font-weight-complex="normal"/>
    </style:style>
    <style:style style:name="T22" style:family="text">
      <style:text-properties fo:font-weight="normal" officeooo:rsid="00d36b37" style:font-weight-asian="normal" style:font-name-complex="Verdana" style:font-weight-complex="normal"/>
    </style:style>
    <style:style style:name="T23" style:family="text">
      <style:text-properties fo:font-weight="normal" officeooo:rsid="00e65c8b" style:font-weight-asian="normal" style:font-weight-complex="normal"/>
    </style:style>
    <style:style style:name="T24" style:family="text">
      <style:text-properties fo:font-style="italic" officeooo:rsid="01466290" style:font-style-asian="italic" style:font-style-complex="italic"/>
    </style:style>
    <style:style style:name="T25" style:family="text">
      <style:text-properties style:font-name="Calibri Light1" style:text-underline-style="none" fo:font-weight="normal" officeooo:rsid="01000cb9" fo:background-color="transparent" loext:char-shading-value="0" style:font-weight-asian="normal" style:font-name-complex="Verdana" style:font-weight-complex="normal"/>
    </style:style>
    <style:style style:name="T26" style:family="text">
      <style:text-properties style:font-name="Calibri Light1" style:text-underline-style="none" fo:font-weight="normal" officeooo:rsid="03597e37" fo:background-color="transparent" loext:char-shading-value="0" style:font-weight-asian="normal" style:font-name-complex="Verdana" style:font-weight-complex="normal"/>
    </style:style>
    <style:style style:name="T27" style:family="text">
      <style:text-properties style:font-name="Calibri Light1" fo:background-color="transparent" loext:char-shading-value="0"/>
    </style:style>
    <style:style style:name="T28" style:family="text">
      <style:text-properties style:font-name="Calibri Light1" officeooo:rsid="00e65c8b" fo:background-color="transparent" loext:char-shading-value="0"/>
    </style:style>
    <style:style style:name="T29" style:family="text">
      <style:text-properties style:font-name="Calibri Light1" fo:font-size="11pt" fo:background-color="transparent" loext:char-shading-value="0" style:font-size-asian="11pt" style:font-size-complex="11pt"/>
    </style:style>
    <style:style style:name="T30" style:family="text">
      <style:text-properties style:font-name="Calibri Light1" fo:font-size="11pt" officeooo:rsid="0108783a" fo:background-color="transparent" loext:char-shading-value="0" style:font-size-asian="11pt" style:font-size-complex="11pt"/>
    </style:style>
    <style:style style:name="T31" style:family="text">
      <style:text-properties style:font-name="Calibri Light1" fo:font-size="11pt" officeooo:rsid="0114ab17" fo:background-color="transparent" loext:char-shading-value="0" style:font-size-asian="11pt" style:font-size-complex="11pt"/>
    </style:style>
    <style:style style:name="T32" style:family="text">
      <style:text-properties style:font-name="Calibri Light1" fo:font-size="11pt" officeooo:rsid="00ebfe71" fo:background-color="transparent" loext:char-shading-value="0" style:font-size-asian="11pt" style:font-size-complex="11pt"/>
    </style:style>
    <style:style style:name="T33" style:family="text">
      <style:text-properties style:font-name="Calibri Light1" fo:font-size="11pt" officeooo:rsid="010a39be" fo:background-color="transparent" loext:char-shading-value="0" style:font-size-asian="11pt" style:font-size-complex="11pt"/>
    </style:style>
    <style:style style:name="T34" style:family="text">
      <style:text-properties style:font-name="Calibri Light1" fo:font-size="11pt" officeooo:rsid="00e82209" fo:background-color="transparent" loext:char-shading-value="0" style:font-size-asian="11pt" style:font-size-complex="11pt"/>
    </style:style>
    <style:style style:name="T35" style:family="text">
      <style:text-properties style:font-name="Calibri Light1" fo:font-size="11pt" officeooo:rsid="00ed8630" fo:background-color="transparent" loext:char-shading-value="0" style:font-size-asian="11pt" style:font-size-complex="11pt"/>
    </style:style>
    <style:style style:name="T36" style:family="text">
      <style:text-properties style:font-name="Calibri Light1" fo:font-size="11pt" officeooo:rsid="00ee76a5" fo:background-color="transparent" loext:char-shading-value="0" style:font-size-asian="11pt" style:font-size-complex="11pt"/>
    </style:style>
    <style:style style:name="T37" style:family="text">
      <style:text-properties style:font-name="Calibri Light1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8" style:family="text">
      <style:text-properties style:font-name="Calibri Light1" fo:font-size="11pt" fo:font-weight="normal" officeooo:rsid="00f0641c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Calibri Light1" fo:font-size="11pt" fo:font-weight="normal" officeooo:rsid="004f0e2c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Calibri Light1" fo:font-size="11pt" fo:font-weight="normal" officeooo:rsid="00f24488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Calibri Light1" fo:font-size="11pt" fo:font-weight="normal" officeooo:rsid="00503489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font-name="Calibri Light1" fo:font-size="11pt" fo:font-weight="normal" officeooo:rsid="00f340b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font-name-complex="Verdana"/>
    </style:style>
    <style:style style:name="T44" style:family="text">
      <style:text-properties style:font-name-complex="Verdana" style:font-weight-complex="bold"/>
    </style:style>
    <style:style style:name="T45" style:family="text">
      <style:text-properties officeooo:rsid="00cee5cc" style:font-name-complex="Verdana" style:font-weight-complex="bold"/>
    </style:style>
    <style:style style:name="T46" style:family="text">
      <style:text-properties officeooo:rsid="00d0c433" style:font-name-complex="Verdana" style:font-weight-complex="bold"/>
    </style:style>
    <style:style style:name="T47" style:family="text">
      <style:text-properties officeooo:rsid="00e2a0a2" style:font-name-complex="Verdana" style:font-weight-complex="bold"/>
    </style:style>
    <style:style style:name="T48" style:family="text">
      <style:text-properties officeooo:rsid="00e9bde5" style:font-name-complex="Verdana" style:font-weight-complex="bold"/>
    </style:style>
    <style:style style:name="T49" style:family="text">
      <style:text-properties officeooo:rsid="00eb9648" style:font-name-complex="Verdana" style:font-weight-complex="bold"/>
    </style:style>
    <style:style style:name="T50" style:family="text">
      <style:text-properties officeooo:rsid="00ebf976" style:font-name-complex="Verdana" style:font-weight-complex="bold"/>
    </style:style>
    <style:style style:name="T51" style:family="text">
      <style:text-properties officeooo:rsid="00ebfe71" style:font-name-complex="Verdana" style:font-weight-complex="bold"/>
    </style:style>
    <style:style style:name="T52" style:family="text">
      <style:text-properties officeooo:rsid="00cbb911" style:font-name-complex="Verdana"/>
    </style:style>
    <style:style style:name="T53" style:family="text">
      <style:text-properties officeooo:rsid="00ce352e" style:font-name-complex="Verdana"/>
    </style:style>
    <style:style style:name="T54" style:family="text">
      <style:text-properties officeooo:rsid="00e18664" style:font-name-complex="Verdana"/>
    </style:style>
    <style:style style:name="T55" style:family="text">
      <style:text-properties officeooo:rsid="00e996e4" style:font-name-complex="Verdana"/>
    </style:style>
    <style:style style:name="T56" style:family="text">
      <style:text-properties officeooo:rsid="01031c84" style:font-name-complex="Verdana"/>
    </style:style>
    <style:style style:name="T57" style:family="text">
      <style:text-properties officeooo:rsid="00ce352e"/>
    </style:style>
    <style:style style:name="T58" style:family="text">
      <style:text-properties fo:font-size="11pt" officeooo:rsid="00ed8630" style:font-size-asian="11pt" style:font-name-complex="Verdana" style:font-size-complex="11pt" style:font-weight-complex="bold"/>
    </style:style>
    <style:style style:name="T59" style:family="text">
      <style:text-properties fo:font-size="11pt" officeooo:rsid="00e9bde5" style:font-size-asian="11pt" style:font-name-complex="Verdana" style:font-size-complex="11pt" style:font-weight-complex="bold"/>
    </style:style>
    <style:style style:name="T60" style:family="text">
      <style:text-properties fo:font-size="11pt" officeooo:rsid="011eb7e4" fo:background-color="transparent" loext:char-shading-value="0" style:font-size-asian="11pt" style:font-name-complex="Verdana" style:font-size-complex="11pt" style:font-weight-complex="bold"/>
    </style:style>
    <style:style style:name="T61" style:family="text">
      <style:text-properties fo:font-size="11pt" officeooo:rsid="00e9bde5" fo:background-color="transparent" loext:char-shading-value="0" style:font-size-asian="11pt" style:font-name-complex="Verdana" style:font-size-complex="11pt" style:font-weight-complex="bold"/>
    </style:style>
    <style:style style:name="T62" style:family="text">
      <style:text-properties officeooo:rsid="00503489"/>
    </style:style>
    <style:style style:name="T63" style:family="text">
      <style:text-properties style:use-window-font-color="true" style:font-name="Calibri Light1" fo:font-size="11pt" fo:language="it" fo:country="IT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4" style:family="text">
      <style:text-properties style:use-window-font-color="true" style:font-name="Calibri Light1" fo:font-size="11pt" fo:language="it" fo:country="IT" fo:font-weight="normal" officeooo:rsid="00f340b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5" style:family="text">
      <style:text-properties style:use-window-font-color="true" style:font-name="Calibri Light1" fo:font-size="11pt" fo:language="it" fo:country="IT" fo:font-weight="normal" officeooo:rsid="00f47a6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6" style:family="text">
      <style:text-properties style:use-window-font-color="true" fo:language="it" fo:country="IT" fo:font-weight="normal" officeooo:rsid="0105ba8c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style:use-window-font-color="true" fo:font-size="11pt" fo:language="it" fo:country="IT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8" style:family="text">
      <style:text-properties style:use-window-font-color="true" fo:font-size="11pt" fo:language="it" fo:country="IT" fo:font-weight="normal" officeooo:rsid="021cae42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9" style:family="text">
      <style:text-properties style:use-window-font-color="true" fo:font-size="11pt" fo:language="it" fo:country="IT" fo:font-weight="normal" officeooo:rsid="0107b890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0" style:family="text">
      <style:text-properties style:use-window-font-color="true" fo:font-size="11pt" fo:language="it" fo:country="IT" fo:font-weight="bold" officeooo:rsid="021cae42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1" style:family="text">
      <style:text-properties style:use-window-font-color="true" fo:font-size="11pt" fo:language="it" fo:country="IT" fo:font-weight="bold" officeooo:rsid="0107b890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2" style:family="text">
      <style:text-properties officeooo:rsid="0107b89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ello A</text:p>
      <text:p text:style-name="P18"/>
      <text:p text:style-name="P19"><text:span text:style-name="T13">OGGETTO: Istanza</text:span><text:span text:style-name="T14"> di </text:span><text:span text:style-name="T16">part</text:span><text:span text:style-name="T17">e</text:span><text:span text:style-name="T16">c</text:span><text:span text:style-name="T17">i</text:span><text:span text:style-name="T16">pazione</text:span><text:span text:style-name="T14"> alla gara per la concessione dello spazio naturalistico attrezzato “Parco Avventura”, </text:span><text:span text:style-name="T15">sito in Località “Le Busche”, nel Comune di Falcade (BL) </text:span><text:span text:style-name="T16">e dichiarazioni</text:span><text:span text:style-name="T15">.</text:span></text:p>
      <text:p text:style-name="P21"/>
      <text:p text:style-name="P5"><text:span text:style-name="T43">Il/la sottoscritto/a ________________________, nato</text:span><text:span text:style-name="T56">/a</text:span><text:span text:style-name="T43"> a ____________________ il ___________, residente in ___________________ Via __________________ n. _____, C.F. _____________________________, recapito telefonico __________________, </text:span><text:span text:style-name="T53">PEC</text:span><text:span text:style-name="T43"> __________________________ </text:span><text:span text:style-name="T53">e-</text:span><text:span text:style-name="T43">mail ___________________________, </text:span><text:span text:style-name="T52">in qualità di:</text:span></text:p>
      <text:list xml:id="list2749737659" text:style-name="WWNum3a">
        <text:list-item>
          <text:p text:style-name="P35">titolare</text:p>
        </text:list-item>
        <text:list-item>
          <text:p text:style-name="P36">legale rappresentante</text:p>
        </text:list-item>
        <text:list-item>
          <text:p text:style-name="P37"><text:span text:style-name="T57">procuratore </text:span><text:span text:style-name="T43">(giusta procura Notaio _________________ Rep. </text:span><text:span text:style-name="T53">n</text:span><text:span text:style-name="T43">. <text:s/>_____ in data ________ che il sottoscritto dichiara di essere tuttora valida per non essergli stata revocata né in tutto né in parte e che si allega alla presente)</text:span></text:p>
        </text:list-item>
      </text:list>
      <text:p text:style-name="P7"><text:span text:style-name="T43">della Ditta __________________________, con sede in _________________ Prov. _______ Via _____________ n. __, P. I.V.A. ______________________, C.F. ________________________, recapito telefonico __________________, </text:span><text:span text:style-name="T53">PEC</text:span><text:span text:style-name="T43"> _____________________________, </text:span><text:span text:style-name="T53">e-</text:span><text:span text:style-name="T43">mail _______________________________, iscritta nel </text:span><text:span text:style-name="T53">R</text:span><text:span text:style-name="T43">egistro delle </text:span><text:span text:style-name="T53">I</text:span><text:span text:style-name="T43">mprese </text:span><text:span text:style-name="T53">presso la</text:span><text:span text:style-name="T43"> Camera di Commercio di __________________ per la seguente attività ____________________________________________</text:span><text:span text:style-name="T55">_________</text:span><text:span text:style-name="T43">_______</text:span><text:span text:style-name="T53">, </text:span><text:span text:style-name="T55">codice ATECO n. _____________</text:span></text:p>
      <text:p text:style-name="P8">numero di iscrizione ___________________________________</text:p>
      <text:p text:style-name="P8">data di iscrizione _____________________________________________</text:p>
      <text:p text:style-name="P8">durata della ditta/data termine ________________________________</text:p>
      <text:p text:style-name="P8">forma giuridica _________________________________________________</text:p>
      <text:p text:style-name="P10"/>
      <text:list xml:id="list2416237599" text:style-name="WWNum1aa">
        <text:list-item>
          <text:h text:style-name="P27" text:outline-level="1">C H I E D E</text:h>
        </text:list-item>
        <text:list-item>
          <text:h text:style-name="P28" text:outline-level="1"/>
        </text:list-item>
      </text:list>
      <text:p text:style-name="P6"><text:span text:style-name="T43">di </text:span><text:span text:style-name="T54">poter partecipare</text:span><text:span text:style-name="T43"> </text:span><text:span text:style-name="T44">alla gara per </text:span><text:span text:style-name="T45">la concessione</text:span><text:span text:style-name="T44"> dello spazio naturalistico attrezzato “Parco Avventura” </text:span><text:span text:style-name="T46">sito in Località “Le Busche”, nel Comune di Falcade (BL</text:span><text:span text:style-name="T21">), </text:span><text:span text:style-name="T20">con il criterio </text:span><text:span text:style-name="T22">dell</text:span><text:span text:style-name="T25">’offerta economicamente più alta rispetto all’importo a base </text:span><text:span text:style-name="T26">di gara</text:span><text:span text:style-name="T25"> </text:span><text:span text:style-name="T44">e </text:span><text:span text:style-name="T47">contestualmente, </text:span><text:span text:style-name="T18">consapevole delle pene stabilite per le dich</text:span><text:span text:style-name="T19">i</text:span><text:span text:style-name="T18">araz</text:span><text:span text:style-name="T19">io</text:span><text:span text:style-name="T18">ni mendaci dall’art. 496 del Codice Penale,</text:span></text:p>
      <text:p text:style-name="P11"/>
      <text:p text:style-name="P9">D I C H I A R A</text:p>
      <text:p text:style-name="P12"/>
      <text:list xml:id="list3837582490" text:style-name="WWNum2aa">
        <text:list-item>
          <text:p text:style-name="P38">che i legali rappresentanti sono, oltre al sottoscritto dichiarante, anche i Signori:</text:p>
          <text:p text:style-name="P39"><text:span text:style-name="T23">1. </text:span><text:span text:style-name="T27">___________________________ nato a ______________________ (Prov. ___ ) il ___/___/______ quale _________________________________________________________-____________ ;</text:span></text:p>
          <text:p text:style-name="P39"><text:span text:style-name="T28">2. </text:span><text:span text:style-name="T27">___________________________ nato a __________________-____ (Prov. ___ ) il ___/___/______ quale _____________________________________________________________________ ;</text:span></text:p>
          <text:p text:style-name="P51">3. ___________________________ nato a ______________________ (Prov. ___ ) il ___/___/______ quale ________________________________________________________-_____________ ;</text:p>
        </text:list-item>
        <text:list-item>
          <text:p text:style-name="P42">di non trovarsi in nessuna delle cause di esclusione di cui agli artt. 94-95-96-97-98 del D.Lgs. n. 36/2023;</text:p>
        </text:list-item>
        <text:list-item>
          <text:p text:style-name="P44"><text:span text:style-name="T58">d</text:span><text:span text:style-name="T29">i non essersi trovato </text:span><text:span text:style-name="T30">(per le ditte individuali il titolare, per le società i soci)</text:span><text:span text:style-name="T29">, nel corso degli ultimi 5 anni antecedenti l'anno 20</text:span><text:span text:style-name="T31">2</text:span><text:span text:style-name="T32">5</text:span><text:span text:style-name="T29">, in condizioni di risoluzione di contratto con amministrazioni pubbliche a causa di inadempimenti contrattuali;</text:span></text:p>
        </text:list-item>
        <text:list-item>
          <text:p text:style-name="P45"><text:span text:style-name="T36">d</text:span><text:span text:style-name="T33">i non aver avuto (per le ditte individuali il titolare, per le società i soci), nei cinque anni antecedenti l'anno 20</text:span><text:span text:style-name="T34">2</text:span><text:span text:style-name="T35">5</text:span><text:span text:style-name="T33"> e di non avere ancora pendenze o contenziosi con l'Ente concedente per inadempimenti contrattuali, per mancati pagamenti ecc.;</text:span></text:p>
        </text:list-item>
        <text:list-item>
          <text:p text:style-name="P45"><text:span text:style-name="T33">c</text:span><text:span text:style-name="T36">he la Ditta</text:span><text:span text:style-name="T37"> è regolarmente iscritta all’I.N.A.I.L. e che la medesima è in regola con gli obblighi derivanti dai versamenti dei contributi I.N.P.S. e I.N.A.I.L. dovuti ai sensi delle disposizioni legislative in materia;</text:span></text:p>
        </text:list-item>
        <text:list-item>
          <text:p text:style-name="P46"><text:soft-page-break/><text:span text:style-name="T38">che la Ditta</text:span><text:span text:style-name="T37"> è in regola con gli obblighi previsti dal D.Lgs. </text:span><text:span text:style-name="T39">09.04.2008, n. 81</text:span><text:span text:style-name="T37"> in materia di sicurezza degli ambienti di lavoro;</text:span></text:p>
        </text:list-item>
        <text:list-item>
          <text:p text:style-name="P47"><text:span text:style-name="T40">che la Ditta </text:span><text:span text:style-name="T37">non è incorsa nei due anni precedenti alla data della gara nei provvedimenti previsti dall’art. 44 del D.Lgs. 25.</text:span><text:span text:style-name="T41">0</text:span><text:span text:style-name="T37">7.1998, n. 286 sull’immigrazione per gravi comportamenti ed atti discriminatori;</text:span></text:p>
        </text:list-item>
        <text:list-item>
          <text:p text:style-name="P48"><text:span text:style-name="T42">c</text:span><text:span text:style-name="T63">he l</text:span><text:span text:style-name="T64">a Ditta</text:span><text:span text:style-name="T63">:</text:span></text:p>
          <text:p text:style-name="P29"><draw:control text:anchor-type="as-char" draw:z-index="3" draw:name="Forma 1" draw:style-name="gr1" draw:text-style-name="P52" svg:width="0.32cm" svg:height="0.32cm" draw:control="control2"/><text:s/>non è tenuta al rispetto delle norme che disciplinano il diritto al lavoro dei disabili, <text:span text:style-name="T62">ai sensi della</text:span> <text:span text:style-name="T62">L</text:span>egge 12.03.1999, n. 68 <text:span text:style-name="T24">(per le imprese che occupano non più di 15 dipendenti oppure da 15 a 35 dipendenti che non abbiano effettuato una nuova assunzione dopo il 18 gennaio 2000);</text:span></text:p>
          <text:p text:style-name="P30"><draw:control text:anchor-type="as-char" draw:z-index="2" draw:name="Forma 2" draw:style-name="gr1" draw:text-style-name="P52" svg:width="0.32cm" svg:height="0.32cm" draw:control="control1"/><text:s/>è in regola con le norme che disciplinano il diritto al lavoro dei disabili e di aver ottemperato alle norme previste dalla <text:span text:style-name="T62">L</text:span>egge 12.<text:span text:style-name="T62">0</text:span>3.1999, n. 68 <text:span text:style-name="T24">(per le imprese che occupano più di 35 dipendenti oppure da 15 a 35 dipendenti qualora abbiano effettuato una nuova assunzione dopo il 18 gennaio 2000)</text:span>;</text:p>
        </text:list-item>
        <text:list-item>
          <text:p text:style-name="P31"><text:span text:style-name="T66">di </text:span><text:span text:style-name="T12">essere in regola rispetto alle norme di cui alla Legge 383/2001 (Piani individuali di emersione);</text:span></text:p>
        </text:list-item>
        <text:list-item>
          <text:p text:style-name="P49"><text:span text:style-name="T65">che </text:span><text:span text:style-name="T37">non sussistono rapporti di controllo con altre aziende concorrenti alla medesima gara determinati ai sensi dell'art. 2359, comma 1, del Codice Civile;</text:span></text:p>
        </text:list-item>
        <text:list-item>
          <text:p text:style-name="P42">di essere in possesso di tutti i requisisti riportati nelle norme vigenti che definiscono i requisiti di sicurezza dei percorsi acrobatici e dei loro componenti e i requisiti di gestione necessari per assicurare un appropriato livello di sicurezza nell’uso di tali attrezzature;</text:p>
        </text:list-item>
        <text:list-item>
          <text:p text:style-name="P50"><text:span text:style-name="T59">di avere un operatore con corso di formazione per addetto ai sistemi di accesso mediante funi, modulo B per l’attività lavorativa su alberi: Sig. ________________________, nato a ____________________ il ___________ residente in ___________________ Via __________________, n. _____ C.F. _____________________________ </text:span><text:span text:style-name="T60">(allegare relativo certificato di formazione)</text:span><text:span text:style-name="T61">;</text:span></text:p>
        </text:list-item>
        <text:list-item>
          <text:p text:style-name="P32"><text:span text:style-name="T67">di </text:span><text:span text:style-name="T68">essere in possesso di esperienza professionale specifica maturata nella conduzione e gestione di </text:span><text:span text:style-name="T69">parchi avventura</text:span><text:span text:style-name="T68"> </text:span><text:span text:style-name="T70">(indicare per ogni </text:span><text:span text:style-name="T71">anno</text:span><text:span text:style-name="T70"> di esperienza il tipo di attività svolta)</text:span></text:p>
          <text:p text:style-name="P33">- <text:span text:style-name="T72">anno _____,</text:span> dal __________________ al __________________: gestione <text:span text:style-name="T72">Parco Avventura</text:span> denominato: _____________________________________, <text:span text:style-name="T72">sito a ______________ (Prov. di _____);</text:span></text:p>
          <text:p text:style-name="P33">- <text:span text:style-name="T72">anno _____,</text:span> dal __________________ al __________________: gestione <text:span text:style-name="T72">Parco Avventura</text:span> denominato: _____________________________________, <text:span text:style-name="T72">sito a ______________ (Prov. di _____);</text:span></text:p>
          <text:p text:style-name="P33">- <text:span text:style-name="T72">anno _____,</text:span> dal __________________ al __________________: gestione <text:span text:style-name="T72">Parco Avventura</text:span> denominato: _____________________________________, <text:span text:style-name="T72">sito a ______________ (Prov. di _____);</text:span></text:p>
        </text:list-item>
        <text:list-item>
          <text:p text:style-name="P40"><text:span text:style-name="T44">di aver preso visione </text:span><text:span text:style-name="T48">e di accettare espressamente ed </text:span><text:span text:style-name="T49">incondizionatamente</text:span><text:span text:style-name="T50"> tutte le c</text:span><text:span text:style-name="T51">o</text:span><text:span text:style-name="T50">ndizioni del </text:span><text:span text:style-name="T51">capitolato tecnico e del bando di gara;</text:span></text:p>
        </text:list-item>
        <text:list-item>
          <text:p text:style-name="P43">di aver preso visione dello stato degli immobili e delle attrezzature oggetto di concessione;</text:p>
        </text:list-item>
        <text:list-item>
          <text:p text:style-name="P41">di accettare incondizionatamente, in caso di aggiudicazione, le modalità e i termini di pagamento indicati dall’Ente nel bando di gara.</text:p>
        </text:list-item>
      </text:list>
      <text:list xml:id="list1036821705" text:style-name="WW8Num52">
        <text:list-header>
          <text:p text:style-name="P34"/>
        </text:list-header>
      </text:list>
      <text:p text:style-name="P14">____________________, lì _______________</text:p>
      <text:p text:style-name="P15"><text:tab/> <text:s/>(luogo)<text:tab/><text:tab/> <text:s text:c="2"/>(data)</text:p>
      <text:p text:style-name="P22"><text:tab/><text:tab/>IL LEGALE RAPPRESENTANTE</text:p>
      <text:p text:style-name="P23"><text:tab/><text:tab/> <text:s text:c="6"/><text:span text:style-name="T7">(</text:span><text:span text:style-name="T8">firma </text:span><text:span text:style-name="T9">leggibile e per esteso)</text:span></text:p>
      <text:p text:style-name="P23"/>
      <text:p text:style-name="P13"><text:tab/><text:tab/><text:tab/><text:tab/><text:tab/><text:tab/><text:tab/><text:tab/><text:tab/>_______________________</text:p>
      <text:p text:style-name="P13"/>
      <text:p text:style-name="P20">NOTA PER LA COMPILAZIONE</text:p>
      <text:p text:style-name="P25"><text:span text:style-name="T2">1.<text:tab/></text:span><text:span text:style-name="T4">L’istanza</text:span><text:span text:style-name="T2">, a pena di esclusione, </text:span><text:span text:style-name="T5">dovrà essere accompagnata da una copia fotostatica di un valido documento di riconoscimento del sottoscrittore </text:span><text:span text:style-name="T6">(carta d’identità, passaporto, patente di guida)</text:span><text:span text:style-name="T5">; </text:span><text:span text:style-name="T2">in alternativa il sottoscrittore potrà far autenticare la propria firma </text:span><text:span text:style-name="T3">nei modi previsti dal D.P.R. n. 445/2022. </text:span><text:span text:style-name="T4">L’istanza può essere sottoscritta anche da un procuratore del legale rappresentante e in tal caso deve essere allegata la relativa procura in originale o in copia autenticata;</text:span></text:p>
      <text:p text:style-name="P24">2.<text:tab/>Usare il sopraccitato modulo compilandolo adeguata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Garamond" svg:font-family="Garamond" style:font-family-generic="swiss"/>
    <style:font-face style:name="01" svg:font-family="0" style:font-pitch="variable"/>
    <style:font-face style:name="Arial1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alibri Light2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default-outline-level="1" style:class="text">
      <style:paragraph-properties fo:margin-left="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fo:text-align="center" style:justify-single-word="false" fo:hyphenation-ladder-count="no-limit" fo:keep-with-next="always" style:writing-mode="lr-tb"/>
      <style:text-properties fo:color="#000000" style:font-name="Arial" fo:font-family="Arial" style:font-family-generic="swiss" style:font-pitch="variable" fo:font-size="15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5pt" style:font-weight-asian="bold" fo:hyphenate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0cm" style:line-height-at-least="0cm" fo:text-align="end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ientro_20_normale" style:display-name="Rientro normal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01" style:font-family-asian="0" style:font-pitch-asian="variable" style:font-size-asian="12pt" style:language-asian="hi" style:country-asian="IN" style:font-name-complex="Liberation Serif1" style:font-family-complex="'Liberation Serif'" style:font-pitch-complex="variable" style:font-size-complex="12pt" style:language-complex="hi" style:country-complex="IN" fo:hyphenate="false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name-asian="Arial2" style:font-family-asian="Arial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Lex_20_Art-Titolo" style:display-name="wLex Art-Titolo" style:family="paragraph" style:parent-style-name="Standard">
      <style:paragraph-properties fo:margin-top="0.353cm" fo:margin-bottom="0.106cm" loext:contextual-spacing="false" style:line-height-at-least="0.476cm" fo:text-align="justify" style:justify-single-word="false" fo:keep-with-next="always"/>
      <style:text-properties fo:color="#000000" style:font-name="TimesNewRomanPS" fo:font-family="TimesNewRomanPS" style:font-family-generic="roman" style:font-pitch="variable" fo:font-size="9.5pt" fo:language="zxx" fo:country="none" fo:font-style="italic" style:font-name-asian="Arial2" style:font-family-asian="Arial" style:font-family-generic-asian="roman" style:font-pitch-asian="variable" style:font-size-asian="9.5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9.5pt" style:font-style-complex="italic"/>
    </style:style>
    <style:style style:name="provv_5f_r0" style:display-name="provv_r0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language="en" fo:country="US" style:font-name-asian="Arial2" style:font-family-asian="Arial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Lex_20_Txt" style:display-name="wLex Txt" style:family="paragraph" style:parent-style-name="Standard">
      <style:paragraph-properties style:line-height-at-least="0.466cm" fo:text-align="justify" style:justify-single-word="false" style:vertical-align="baseline"/>
      <style:text-properties fo:color="#000000" style:font-name="TimesNewRomanPS" fo:font-family="TimesNewRomanPS" style:font-family-generic="roman" style:font-pitch="variable" fo:font-size="9pt" style:font-name-asian="Arial2" style:font-family-asian="Arial" style:font-family-generic-asian="roman" style:font-pitch-asian="variable" style:font-size-asian="9pt" style:font-name-complex="Wingdings" style:font-family-complex="Wingdings" style:font-family-generic-complex="roman" style:font-pitch-complex="variable" style:font-size-complex="10pt"/>
    </style:style>
    <style:style style:name="Articolo" style:family="paragraph" style:parent-style-name="Standard">
      <style:paragraph-properties fo:margin-top="1.058cm" fo:margin-bottom="0.212cm" loext:contextual-spacing="false" fo:orphans="0" fo:widows="0">
        <style:tab-stops>
          <style:tab-stop style:position="18.002cm" style:type="right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font-name-asian="Arial2" style:font-family-asian="Arial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agrafo" style:family="paragraph" style:parent-style-name="Heading_20_3" style:default-outline-level="" style:list-style-name="">
      <style:paragraph-properties fo:margin-top="0.423cm" fo:margin-bottom="0.106cm" loext:contextual-spacing="false" fo:text-align="justify" style:justify-single-word="false" fo:orphans="0" fo:widows="0" fo:keep-with-next="always">
        <style:tab-stops>
          <style:tab-stop style:position="18.002cm"/>
        </style:tab-stops>
      </style:paragraph-properties>
      <style:text-properties style:font-name="Times New Roman1" fo:font-family="'Times New Roman'" style:font-family-generic="swiss" style:font-pitch="variable" fo:font-style="italic" fo:font-weight="normal" style:font-name-asian="Arial1" style:font-family-asian="Arial" style:font-pitch-asian="variable" style:font-style-asian="italic" style:font-weight-asian="normal" style:font-name-complex="Times New Roman2" style:font-family-complex="'Times New Roman'" style:font-pitch-complex="variable" style:font-style-complex="italic" style:font-weight-complex="normal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orpo_20_del_20_testo_20_22" style:display-name="Corpo del testo 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3.752cm" fo:margin-right="0cm" fo:text-align="justify" style:justify-single-word="false" fo:text-indent="-3.752cm" style:auto-text-indent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2" style:font-family-complex="Arial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style:font-size-asian="11pt" style:font-name-complex="Arial2" style:font-family-complex="Arial" style:font-family-generic-complex="roman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385cm"/>
          <style:tab-stop style:position="0.741cm"/>
        </style:tab-stops>
      </style:paragraph-properties>
      <style:text-properties fo:font-size="11pt" style:font-size-asian="11pt" style:font-name-complex="Arial2" style:font-family-complex="Arial" style:font-family-generic-complex="roman" style:font-pitch-complex="variable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loext:contextual-spacing="false" fo:keep-with-next="always"/>
      <style:text-properties fo:font-size="14pt" style:font-name-asian="Lucida Sans Unicode1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Default" style:family="paragraph">
      <style:paragraph-properties fo:text-align="start" style:justify-single-word="false"/>
      <style:text-properties fo:color="#000000" style:font-name="Garamond" fo:font-family="Garamond" style:font-family-generic="swiss"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2.434cm" fo:margin-right="0cm" fo:text-indent="-2.434cm" style:auto-text-indent="false"/>
      <style:text-properties style:font-name="Palatino" fo:font-family="Palatin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provv_5f_numcomma" style:display-name="provv_numcomma" style:family="text"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2pt" style:font-name-complex="Times New Roman2" style:font-family-complex="'Times New Roman'" style:font-pitch-complex="variable" style:font-size-complex="12pt"/>
    </style:style>
    <style:style style:name="anchor_5f_anti_5f_marker" style:display-name="anchor_anti_marker" style:family="text"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2pt" style:font-name-complex="Times New Roman2" style:font-family-complex="'Times New Roman'" style:font-pitch-complex="variable" style:font-size-complex="12pt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>
      <style:text-properties style:font-name-complex="Arial1" style:font-family-complex="Arial" style:font-pitch-complex="variable"/>
    </style:style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Arial1" style:font-family-complex="Arial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complex="Arial1" style:font-family-complex="Aria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1" style:font-family-complex="Arial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2" style:font-family-complex="'Times New Roman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Titolo_20_1_20_Carattere" style:display-name="Titolo 1 Carattere" style:family="text">
      <style:text-properties style:font-name="Calibri Light2" fo:font-family="'Calibri Light'" style:font-family-generic="roman" style:font-pitch="variable" fo:font-size="16pt" fo:font-weight="bold" style:letter-kerning="true" style:font-name-asian="Times New Roman2" style:font-family-asian="'Times New Roman'" style:font-pitch-asian="variable" style:font-size-asian="16pt" style:font-weight-asian="bold" style:font-name-complex="Times New Roman2" style:font-family-complex="'Times New Roman'" style:font-pitch-complex="variable" style:font-size-complex="16pt" style:font-weight-complex="bold"/>
    </style:style>
    <style:style style:name="apple-converted-spac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font-name-complex="Times New Roman2" style:font-family-complex="'Times New Roman'" style:font-pitch-complex="variable" style:font-size-complex="12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font-name-complex="Times New Roman2" style:font-family-complex="'Times New Roman'" style:font-pitch-complex="variable" style:font-size-complex="12pt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font-name-complex="Times New Roman2" style:font-family-complex="'Times New Roman'" style:font-pitch-complex="variable"/>
    </style:style>
    <style:style style:name="WW8Num23z0" style:family="text"/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Calibri1" style:font-family-asian="Calibri" style:font-pitch-asian="variable" style:font-name-complex="Times New Roman2" style:font-family-complex="'Times New Roman'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Calibri1" style:font-family-asian="Calibri" style:font-pitch-asian="variable" style:font-name-complex="Times New Roman2" style:font-family-complex="'Times New Roman'" style:font-pitch-complex="variable"/>
    </style:style>
    <style:style style:name="WW8Num20z0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Wingdings1" style:font-family-complex="Wingdings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Wingdings1" style:font-family-complex="Wingdings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WW8Num143z0" style:family="text">
      <style:text-properties fo:font-style="normal" fo:font-weight="bold" style:font-style-asian="normal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1pt" fo:font-style="normal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6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 style:master-page-name="Standard">
      <style:table-properties style:width="18.403cm" fo:margin-left="0cm" style:page-number="auto" table:align="left" style:writing-mode="lr-tb"/>
    </style:style>
    <style:style style:name="Tabella3.A" style:family="table-column">
      <style:table-column-properties style:column-width="2.117cm"/>
    </style:style>
    <style:style style:name="Tabella3.B" style:family="table-column">
      <style:table-column-properties style:column-width="16.286cm"/>
    </style:style>
    <style:style style:name="Tabella3.1" style:family="table-row">
      <style:table-row-properties style:min-row-height="0.882cm"/>
    </style:style>
    <style:style style:name="Tabella3.A1" style:family="table-cell">
      <style:table-cell-properties style:vertical-align="middle" fo:padding="0.097cm" fo:border-left="none" fo:border-right="none" fo:border-top="none" fo:border-bottom="0.1pt solid #000000" fo:wrap-option="wrap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17.247cm"/>
    </style:style>
    <style:style style:name="Tabel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fo:wrap-option="wrap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Calibri" fo:font-size="18pt" fo:letter-spacing="0.176cm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MP3" style:family="paragraph" style:parent-style-name="Standard">
      <style:text-properties fo:font-size="10.5pt" fo:font-style="italic" style:font-size-asian="9.14999961853027pt" style:font-style-asian="italic" style:font-size-complex="10.5pt"/>
    </style:style>
    <style:style style:name="MP4" style:family="paragraph" style:parent-style-name="Standard">
      <style:paragraph-properties fo:margin-left="0.102cm" fo:margin-right="-0.009cm" fo:text-align="center" style:justify-single-word="false" fo:text-indent="0cm" style:auto-text-indent="false"/>
      <style:text-properties fo:color="#000000" style:font-name="Calibri" fo:font-size="8pt" style:font-size-asian="8pt" style:font-size-complex="8pt"/>
    </style:style>
    <style:style style:name="MP5" style:family="paragraph" style:parent-style-name="Standard">
      <style:paragraph-properties fo:margin-left="0.102cm" fo:margin-right="-0.009cm" fo:margin-top="0.071cm" fo:margin-bottom="0cm" loext:contextual-spacing="false" fo:text-align="center" style:justify-single-word="false" fo:text-indent="0cm" style:auto-text-indent="false"/>
    </style:style>
    <style:style style:name="MP6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00" style:font-name="Calibri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color="#000000" style:font-name="Calibri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char" svg:y="0cm" svg:width="1.302cm" svg:height="1.674cm" draw:z-index="1"><draw:image xlink:href="Pictures/100000000000008C000000B4C14B7A8FF65F6C1B.jpg" xlink:type="simple" xlink:show="embed" xlink:actuate="onLoad" loext:mime-type="image/jpeg"/></draw:frame></text:p>
              <text:p text:style-name="MP1"/>
              <text:p text:style-name="MP1"/>
              <text:p text:style-name="MP1"/>
            </table:table-cell>
            <table:table-cell table:style-name="Tabella3.A1" office:value-type="string">
              <text:p text:style-name="MP2">COMUNE DI FALCADE</text:p>
            </table:table-cell>
          </table:table-row>
        </table:table>
        <text:p text:style-name="MP3"/>
      </style:header>
      <style:footer>
        <text:p text:style-name="Footer"><text:span text:style-name="MT1">Pagina </text:span><text:span text:style-name="MT1"><text:page-number text:select-page="current">2</text:page-number></text:span><text:span text:style-name="MT1"><text:s/>di </text:span><text:span text:style-name="MT1"><text:page-count>2</text:page-count></text:span></text:p>
        <table:table table:name="Tabella4" table:style-name="Tabella4">
          <table:table-column table:style-name="Tabella4.A"/>
          <table:table-row>
            <table:table-cell table:style-name="Tabella4.A1" office:value-type="string">
              <text:p text:style-name="MP4">Piazza Municipio, 1 - 32020 Falcade (BL) - C.F. <text:s/>80000430258</text:p>
              <text:p text:style-name="MP5"><text:span text:style-name="MT2">Sito internet:</text:span><text:span text:style-name="MT3"> http://www.comune.falcade.bl.it - <text:s/></text:span><text:span text:style-name="MT2">PEC</text:span><text:span text:style-name="MT3">: protocollo.comune.falcade.bl@pecveneto.it –</text:span><text:span text:style-name="MT2"> Email</text:span><text:span text:style-name="MT3">: falcade@agordino.bl.it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Prot</dc:title>
    <meta:initial-creator>Valued Acer Customer</meta:initial-creator>
    <meta:editing-cycles>187</meta:editing-cycles>
    <meta:editing-duration>PT5H4M42S</meta:editing-duration>
    <dc:date>2025-04-28T11:40:11.752000000</dc:date>
    <meta:document-statistic meta:table-count="2" meta:image-count="1" meta:object-count="0" meta:page-count="2" meta:paragraph-count="50" meta:word-count="962" meta:character-count="7208" meta:non-whitespace-character-count="6282"/>
  </office:meta>
</office:document-meta>
</file>